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style:font-name="Times New Roman" style:font-name-complex="Times New Roman" fo:color="#00000A" fo:font-size="10.5pt" style:font-size-asian="10.5pt" style:font-size-complex="10.5pt"/>
    </style:style>
    <style:style style:name="P2" style:parent-style-name="Textbody" style:family="paragraph">
      <style:paragraph-properties fo:text-align="center" fo:margin-bottom="0in" fo:line-height="115%"/>
      <style:text-properties style:font-name="Times New Roman" style:font-name-complex="Times New Roman" fo:color="#00000A" fo:font-size="10.5pt" style:font-size-asian="10.5pt" style:font-size-complex="10.5pt"/>
    </style:style>
    <style:style style:name="P3" style:parent-style-name="Default" style:family="paragraph">
      <style:paragraph-properties fo:text-align="center" fo:line-height="115%"/>
      <style:text-properties style:font-name="Times New Roman" fo:font-size="10.5pt" style:font-size-asian="10.5pt" style:font-size-complex="10.5pt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fo:color="#00000A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color="#00000A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color="#00000A" fo:font-size="10.5pt" style:font-size-asian="10.5pt" style:font-size-complex="10.5pt"/>
    </style:style>
    <style:style style:name="T8" style:parent-style-name="StrongEmphasis" style:family="text">
      <style:text-properties style:font-name="Times New Roman" fo:font-weight="normal" style:font-weight-asian="normal" style:font-weight-complex="normal" fo:color="#00000A" fo:font-size="10.5pt" style:font-size-asian="10.5pt" style:font-size-complex="10.5pt"/>
    </style:style>
    <style:style style:name="T9" style:parent-style-name="Domyślnaczcionkaakapitu" style:family="text">
      <style:text-properties style:font-name="Times New Roman" fo:color="#00000A" fo:font-size="10.5pt" style:font-size-asian="10.5pt" style:font-size-complex="10.5pt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12" style:parent-style-name="Standard" style:list-style-name="LFO4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P15" style:parent-style-name="Standard" style:list-style-name="LFO4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7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" style:parent-style-name="Standard" style:list-style-name="LFO4" style:family="paragraph">
      <style:paragraph-properties fo:text-align="justify" fo:line-height="115%"/>
      <style:text-properties style:font-name="Times New Roman" style:font-name-complex="Times New Roman" style:font-weight-complex="bold" fo:font-size="10.5pt" style:font-size-asian="10.5pt" style:font-size-complex="10.5pt"/>
    </style:style>
    <style:style style:name="P20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23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Times New Roman" fo:color="#222222" fo:font-size="10.5pt" style:font-size-asian="10.5pt" style:font-size-complex="10.5pt"/>
    </style:style>
    <style:style style:name="P25" style:parent-style-name="Default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26" style:parent-style-name="Default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27" style:parent-style-name="Default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Times New Roman" fo:color="#222222" fo:font-size="10.5pt" style:font-size-asian="10.5pt" style:font-size-complex="10.5pt" fo:background-color="#FFFFFF"/>
    </style:style>
    <style:style style:name="T31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 fo:background-color="#FFFFFF"/>
    </style:style>
    <style:style style:name="T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4" style:parent-style-name="Default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35" style:parent-style-name="Default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36" style:parent-style-name="Textbody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0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2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P43" style:parent-style-name="Default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44" style:parent-style-name="Default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Klauzula informacyjna dotycząca przetwarzania danych osobowych</text:p>
      <text:p text:style-name="P2">w celu udzielenia odpowiedzi w ramach dostępu do informacji publicznej</text:p>
      <text:p text:style-name="P3"/>
      <text:p text:style-name="P4"><text:span text:style-name="T5"><text:tab/>Z</text:span><text:span text:style-name="T6">godnie z art. 13 ust 1 i 2 Rozporządzenia Parlamentu Europejskiego i Rady (UE) 2016/679 z dnia 27<text:s/></text:span><text:span text:style-name="T7">kwietnia 2016r. w sprawie ochrony osób fizycznych w związku z przetwarzaniem danych osobowych <text:s/>i w sprawie swobodnego przepływu takich danych (dalej zwany jako<text:s/></text:span><text:span text:style-name="T8">„RODO”)</text:span><text:span text:style-name="T9"><text:s/>informujemy, że:</text:span></text:p>
      <text:p text:style-name="P10"/>
      <text:p text:style-name="P11">1. Administratorem Państwa danych osobowych jest Gminne Centrum Kultury w Polance Wielkiej, przy ul. Długiej 61 32-607 Polanka Wielka woj. małopolskie. Kontakt z Administratorem:</text:p>
      <text:list text:style-name="LFO4" text:continue-numbering="true">
        <text:list-item>
          <text:p text:style-name="P12"><text:span text:style-name="T13">telefoniczny:<text:s/></text:span><text:span text:style-name="T14"> +48 33 84 88 459;</text:span></text:p>
        </text:list-item>
        <text:list-item>
          <text:p text:style-name="P15"><text:span text:style-name="T16">e-mail:<text:s/></text:span><text:a xlink:href="mailto:gck@gckpolanka.pl" office:target-frame-name="_top" xlink:show="replace"><text:span text:style-name="T17">gck@gckpolanka.pl</text:span></text:a><text:span text:style-name="T18"><text:s/></text:span></text:p>
        </text:list-item>
        <text:list-item>
          <text:p text:style-name="P19">listowny na powyższe dane adresowe;</text:p>
        </text:list-item>
      </text:list>
      <text:p text:style-name="P20"><text:span text:style-name="T21">2. Administrator danych powołał Inspektora Ochrony Danych. Kontakt do IOD e-mail:<text:s/></text:span><text:a xlink:href="mailto:iod@polanka-wielka.pl" office:target-frame-name="_top" xlink:show="replace"><text:span text:style-name="T22">iod@polanka-wielka.pl</text:span></text:a><text:span text:style-name="T23"><text:s/></text:span><text:span text:style-name="T24"><text:s/></text:span></text:p>
      <text:p text:style-name="P25">3. Pani/Pana dane osobowe przetwarzane będą w celu rozpatrzenia wniosku o udostępnienie informacji publicznej, złożonego przez wnioskodawcę - na podstawie ustawy z dnia 6 września 2001 r. o dostępie do informacji publicznej, zgodnie z art. 6 ust 1 lit. c) rozporządzenia Parlamentu Europejskiego i Rady (UE) 2016/679 z dnia 27 kwietnia 2016<text:s/>r. w sprawie ochrony osób fizycznych w związku z przetwarzaniem danych osobowych i w sprawie swobodnego przepływu takich danych oraz uchylenia dyrektywy 95/46/WE (ogólne rozporządzenie o ochronie danych).</text:p>
      <text:p text:style-name="P26">4. Odbiorcą Pani/Pana danych osobowych mogą być: podmioty świadczące dla Administratora usługi pocztowe, prawne oraz inne organy publiczne, sądy i inni odbiorcy legitymujący się interesem prawnym w pozyskaniu danych osobowych.</text:p>
      <text:p text:style-name="P27">5. Pani/Pana dane osobowe nie będą przekazywane do państwa trzeciego lub organizacji międzynarodowej.</text:p>
      <text:p text:style-name="P28"><text:span text:style-name="T29">6. Pani/Pana dane osobowe będą przechowywane</text:span><text:span text:style-name="T30"><text:s/></text:span><text:span text:style-name="T31">przez okres 5 lat od dnia odpowiedzi na wniosek o udzielenie informacji publicznej<text:s/></text:span><text:span text:style-name="T32">zgodnie z okresem przewidzianym w Instrukcji kancelaryjnej, stanowiącej załącznik nr 1 do<text:s/></text:span><text:span text:style-name="T33">rozporządzenia Prezesa Rady Ministrów z dnia 18 stycznia 2011 r. w sprawie instrukcji kancelaryjnej, jednolitych rzeczowych wykazów akt oraz instrukcji w sprawie organizacji i zakresu działania archiwów zakładowych.</text:span></text:p>
      <text:p text:style-name="P34">7. Pani/Pana dane osobowe nie będą<text:s/>podlegać zautomatyzowanym procesom podejmowania decyzji w tym profilowaniu.</text:p>
      <text:p text:style-name="P35">8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36"><text:span text:style-name="T37">9.<text:s/></text:span><text:span text:style-name="T38">W celu realizacji swoich praw mogą Państwo złożyć stosowne żądanie pobierając w tym celu przygotowane gotowe wnioski dostępne na stronie internetowej, które po wypełnieniu i podpisaniu należy dostarczyć osobiście lub przesłać na adres korespondencyjny podany powyżej lub poprzez e-mail</text:span><text:span text:style-name="T39">:<text:s/></text:span><text:a xlink:href="mailto:gck@gckpolanka.pl" office:target-frame-name="_top" xlink:show="replace"><text:span text:style-name="T40">gck@gckpolanka.pl</text:span></text:a><text:span text:style-name="T41"><text:s/>lub<text:s/></text:span><text:a xlink:href="mailto:iod@polanka-wielka.pl" office:target-frame-name="_top" xlink:show="replace"><text:span text:style-name="T42">iod@polanka-wielka.pl</text:span></text:a></text:p>
      <text:p text:style-name="P43">10. W przypadku gdy uzna Pan/Pani, iż przetwarzanie danych osobowych Pani/Pana dotyczących narusza przepisy ogólnego rozporządzenia o ochronie danych osobowych z dnia 27 kwietnia 2016 r.; ma Pan/Pani prawo do wniesienia skargi do Prezesa Urzędu Ochrony Danych Osobowych z siedzibą przy ul. Stawki 2, 00-193 Warszawa.</text:p>
      <text:p text:style-name="P44">11. Podanie przez Pana/Panią danych osobowych we wniosku jest dobrowolne, <text:s/>lecz wniosek musi zawierać jasno sprecyzowane żądanie udostępnienia informacji publicznej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rzypisukońcowego" style:display-name="Tekst przypisu końcowego" style:family="paragraph" style:parent-style-name="Standard">
      <style:text-properties style:font-name="Calibri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Default" style:display-name="Default" style:family="paragraph"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09-04-16T11:32:00Z</meta:creation-date>
    <dc:date>2019-04-09T10:59:00Z</dc:date>
    <meta:template xlink:href="Normal" xlink:type="simple"/>
    <meta:editing-cycles>6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4" meta:row-count="25" meta:non-whitespace-character-count="3087"/>
  </office:meta>
</office:document-meta>
</file>