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15%"/>
      <style:text-properties fo:color="#00000A" fo:font-size="10.5pt" style:font-size-asian="10.5pt" style:font-size-complex="10.5pt"/>
    </style:style>
    <style:style style:name="P2" style:parent-style-name="Textbody" style:family="paragraph">
      <style:paragraph-properties fo:widows="2" fo:orphans="2" fo:text-align="center" fo:margin-bottom="0in" fo:line-height="115%"/>
      <style:text-properties fo:color="#00000A" fo:font-size="10.5pt" style:font-size-asian="10.5pt" style:font-size-complex="10.5pt"/>
    </style:style>
    <style:style style:name="P3" style:parent-style-name="Textbody" style:family="paragraph">
      <style:paragraph-properties fo:widows="2" fo:orphans="2" fo:text-align="center" fo:margin-bottom="0in" fo:line-height="115%"/>
    </style:style>
    <style:style style:name="T4" style:parent-style-name="Domyślnaczcionkaakapitu" style:family="text">
      <style:text-properties fo:color="#00000A" fo:font-size="10.5pt" style:font-size-asian="10.5pt" style:font-size-complex="10.5pt"/>
    </style:style>
    <style:style style:name="P5" style:parent-style-name="Textbody" style:family="paragraph">
      <style:paragraph-properties fo:widows="2" fo:orphans="2" fo:text-align="center" fo:margin-bottom="0in" fo:line-height="115%"/>
      <style:text-properties fo:font-size="10.5pt" style:font-size-asian="10.5pt" style:font-size-complex="10.5pt"/>
    </style:style>
    <style:style style:name="P6" style:parent-style-name="Textbody" style:family="paragraph">
      <style:paragraph-properties fo:widows="2" fo:orphans="2" fo:text-align="justify" fo:line-height="115%"/>
    </style:style>
    <style:style style:name="T7" style:parent-style-name="Domyślnaczcionkaakapitu" style:family="text">
      <style:text-properties fo:color="#00000A" fo:font-size="10.5pt" style:font-size-asian="10.5pt" style:font-size-complex="10.5pt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StrongEmphasis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-complex="Times New Roman" fo:font-size="10.5pt" style:font-size-asian="10.5pt" style:font-size-complex="10.5pt"/>
    </style:style>
    <style:style style:name="P14" style:parent-style-name="Standard" style:list-style-name="LFO3" style:family="paragraph">
      <style:paragraph-properties fo:widows="2" fo:orphans="2" fo:text-align="justify" fo:line-height="115%"/>
    </style:style>
    <style:style style:name="T15" style:parent-style-name="Domyślnaczcionkaakapitu" style:family="text">
      <style:text-properties style:font-name-complex="Times New Roman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-complex="Times New Roman" fo:font-size="10.5pt" style:font-size-asian="10.5pt" style:font-size-complex="10.5pt" fo:background-color="#FFFFFF"/>
    </style:style>
    <style:style style:name="P17" style:parent-style-name="Standard" style:list-style-name="LFO3" style:family="paragraph">
      <style:paragraph-properties fo:widows="2" fo:orphans="2" fo:text-align="justify" fo:line-height="115%"/>
    </style:style>
    <style:style style:name="T18" style:parent-style-name="Domyślnaczcionkaakapitu" style:family="text">
      <style:text-properties style:font-name-complex="Times New Roman" style:font-weight-complex="bold" fo:font-size="10.5pt" style:font-size-asian="10.5pt" style:font-size-complex="10.5pt"/>
    </style:style>
    <style:style style:name="T19" style:parent-style-name="Hiperłącze" style:family="text">
      <style:text-properties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21" style:parent-style-name="Standard" style:list-style-name="LFO3" style:family="paragraph">
      <style:paragraph-properties fo:widows="2" fo:orphans="2" fo:text-align="justify" fo:line-height="115%"/>
      <style:text-properties style:font-name-complex="Times New Roman" style:font-weight-complex="bold" fo:font-size="10.5pt" style:font-size-asian="10.5pt" style:font-size-complex="10.5pt"/>
    </style:style>
    <style:style style:name="P22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4" style:parent-style-name="Hiperłącze" style:family="text">
      <style:text-properties style:font-name-complex="Times New Roman" fo:font-size="10.5pt" style:font-size-asian="10.5pt" style:font-size-complex="10.5pt"/>
    </style:style>
    <style:style style:name="T25" style:parent-style-name="Hiperłącze" style:family="text">
      <style:text-properties style:font-name-complex="Times New Roman" fo:font-size="10.5pt" style:font-size-asian="10.5pt" style:font-size-complex="10.5pt"/>
    </style:style>
    <style:style style:name="T26" style:parent-style-name="Domyślnaczcionkaakapitu" style:family="text">
      <style:text-properties style:font-name-complex="Times New Roman" fo:color="#222222" fo:font-size="10.5pt" style:font-size-asian="10.5pt" style:font-size-complex="10.5pt"/>
    </style:style>
    <style:style style:name="P27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28" style:parent-style-name="Hiperłącze" style:family="text">
      <style:text-properties style:font-name-complex="Times New Roman" style:use-window-font-color="true" fo:font-size="10.5pt" style:font-size-asian="10.5pt" style:font-size-complex="10.5pt" style:text-underline-type="none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P3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39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40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4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42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43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44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45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46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47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48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49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50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53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54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55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56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57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in"/>
        </style:tab-stops>
      </style:paragraph-properties>
    </style:style>
    <style:style style:name="T58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59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60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61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62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63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64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65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66" style:parent-style-name="Textbody" style:family="paragraph">
      <style:paragraph-properties fo:widows="2" fo:orphans="2" fo:text-align="justify" fo:margin-bottom="0in"/>
      <style:text-properties fo:font-size="10.5pt" style:font-size-asian="10.5pt" style:font-size-complex="10.5pt"/>
    </style:style>
    <style:style style:name="P67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68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69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70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in"/>
        </style:tab-stops>
      </style:paragraph-properties>
    </style:style>
    <style:style style:name="T71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2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73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in"/>
        </style:tab-stops>
      </style:paragraph-properties>
    </style:style>
    <style:style style:name="T74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75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80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82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8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8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87" style:parent-style-name="Textbody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2" style:parent-style-name="Hiperłącze" style:family="text">
      <style:text-properties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4" style:parent-style-name="Hiperłącze" style:family="text">
      <style:text-properties style:font-name-complex="Times New Roman" fo:font-size="10.5pt" style:font-size-asian="10.5pt" style:font-size-complex="10.5pt"/>
    </style:style>
    <style:style style:name="P95" style:parent-style-name="Textbody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98" style:parent-style-name="Textbody" style:family="paragraph">
      <style:paragraph-properties fo:widows="2" fo:orphans="2" fo:text-align="justify" fo:margin-bottom="0in">
        <style:tab-stops>
          <style:tab-stop style:type="left" style:position="0.1979in"/>
        </style:tab-stops>
      </style:paragraph-properties>
      <style:text-properties fo:font-size="10.5pt" style:font-size-asian="10.5pt" style:font-size-complex="10.5pt"/>
    </style:style>
    <style:style style:name="P99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</style:style>
    <style:style style:name="T101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102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103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104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105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106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107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  <style:text-properties fo:font-size="10.5pt" style:font-size-asian="10.5pt" style:font-size-complex="10.5pt"/>
    </style:style>
    <style:style style:name="P108" style:parent-style-name="Textbody" style:family="paragraph">
      <style:paragraph-properties fo:widows="2" fo:orphans="2" fo:text-align="justify" fo:margin-bottom="0in">
        <style:tab-stops>
          <style:tab-stop style:type="left" style:position="0.1979in"/>
        </style:tab-stops>
      </style:paragraph-properties>
    </style:style>
    <style:style style:name="T109" style:parent-style-name="Uwydatnienie" style:family="text">
      <style:text-properties fo:font-style="normal" style:font-style-asian="normal" fo:color="#666666" fo:font-size="10.5pt" style:font-size-asian="10.5pt" style:font-size-complex="10.5pt"/>
    </style:style>
    <style:style style:name="P110" style:parent-style-name="Textbody" style:family="paragraph">
      <style:paragraph-properties fo:widows="2" fo:orphans="2" fo:text-align="justify" fo:margin-bottom="0in" fo:line-height="115%">
        <style:tab-stops>
          <style:tab-stop style:type="left" style:position="0in"/>
        </style:tab-stops>
      </style:paragraph-properties>
      <style:text-properties fo:color="#00000A" fo:font-size="10.5pt" style:font-size-asian="10.5pt" style:font-size-complex="10.5pt"/>
    </style:style>
    <style:style style:name="P111" style:parent-style-name="Textbody" style:family="paragraph">
      <style:paragraph-properties fo:widows="2" fo:orphans="2" fo:text-align="justify" fo:margin-bottom="0in" fo:line-height="115%" fo:background-color="#FFFFFF"/>
      <style:text-properties fo:color="#00000A" fo:font-size="10.5pt" style:font-size-asian="10.5pt" style:font-size-complex="10.5pt"/>
    </style:style>
    <style:style style:name="P112" style:parent-style-name="Textbody" style:family="paragraph">
      <style:paragraph-properties fo:widows="2" fo:orphans="2" fo:text-align="justify" fo:margin-bottom="0in">
        <style:tab-stops>
          <style:tab-stop style:type="left" style:position="0.1979in"/>
        </style:tab-stops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Klauzula informacyjna <text:s/></text:p>
      <text:p text:style-name="P2">o przetwarzaniu danych osobowych</text:p>
      <text:p text:style-name="P3"><text:span text:style-name="T4">w zakresie zawieranych umów z osobami fizycznymi</text:span></text:p>
      <text:p text:style-name="P5"/>
      <text:p text:style-name="P6"><text:span text:style-name="T7"><text:tab/></text:span><text:span text:style-name="T8">Z</text:span><text:span text:style-name="T9">godnie z art. 13 ust 1 i 2 Rozporządzenia Parlamentu Europejskiego i Rady (UE) 2016/679 z dnia 27 kwietnia 2016r. w sprawie<text:s/></text:span><text:span text:style-name="T10">ochrony osób fizycznych w związku z przetwarzaniem danych osobowych <text:s/>i w sprawie swobodnego przepływu takich danych (dalej zwany jako<text:s/></text:span><text:span text:style-name="T11">„RODO”)</text:span><text:span text:style-name="T12"><text:s/>informujemy, że:</text:span></text:p>
      <text:p text:style-name="P13">1. Administratorem Państwa danych osobowych jest Gminne Centrum Kultury w Polance Wielkiej, przy ul. Długiej 61 32-607 Polanka Wielka woj. małopolskie. Kontakt z Administratorem:</text:p>
      <text:list text:style-name="LFO3" text:continue-numbering="true">
        <text:list-item>
          <text:p text:style-name="P14"><text:span text:style-name="T15">telefoniczny:<text:s/></text:span><text:span text:style-name="T16"> +48 33 84 88 459;</text:span></text:p>
        </text:list-item>
        <text:list-item>
          <text:p text:style-name="P17"><text:span text:style-name="T18">e-mail:<text:s/></text:span><text:a xlink:href="mailto:gck@gckpolanka.pl" office:target-frame-name="_top" xlink:show="replace"><text:span text:style-name="T19">gck@gckpolanka.pl</text:span></text:a><text:span text:style-name="T20"><text:s/></text:span></text:p>
        </text:list-item>
        <text:list-item>
          <text:p text:style-name="P21">listowny na powyższe dane adresowe;</text:p>
        </text:list-item>
      </text:list>
      <text:p text:style-name="P22"><text:span text:style-name="T23">2. Administrator danych powołał Inspektora Ochrony Danych. Kontakt do IOD e-mail:<text:s/></text:span><text:a xlink:href="mailto:iod@polanka-wielka.pl" office:target-frame-name="_top" xlink:show="replace"><text:span text:style-name="T24">iod@polanka-wielka.pl</text:span></text:a><text:span text:style-name="T25"><text:s/></text:span><text:span text:style-name="T26"><text:s/></text:span></text:p>
      <text:p text:style-name="P27"><text:span text:style-name="T28">3.<text:s/></text:span><text:span text:style-name="T29">Pani/Pana dane osobowe podmiot pozyskuje bezpośrednio od Pani/Pana podczas kontaktu Państw z pracownikami bi</text:span><text:span text:style-name="T30">blioteki drogą telefoniczną, mailową lub osobiście.</text:span></text:p>
      <text:p text:style-name="P31"><text:span text:style-name="T32">4. Celem przetwarzania Państwa danych osobowych jest realizacja umowy o świadczenie usług np. wynajęcia<text:s/></text:span><text:span text:style-name="T33">S</text:span><text:span text:style-name="T34">ali</text:span><text:span text:style-name="T35"><text:s/></text:span><text:span text:style-name="T36">lub podjęcie działań przed zawarciem umowy, która jest podst</text:span><text:span text:style-name="T37">awą przetwarzania danych (podstawa prawna: art. 6 ust. 1 lit. b Rozporządzenia). Po realizacji warunków umowy Państwa dane będą przetwarzane z uwagi na<text:s/></text:span><text:span text:style-name="T38">wypełnienie obowiązku prawnego nałożonego na administratora (bibliotekę) w zakresie wystawiania, a nastę</text:span><text:span text:style-name="T39">pnie archiwizowania dokumentów w celu udokumentowania przez administratora wypełniania obowiązków podatkowych, księgowych związanych z wykonaniem usługi (podstawa prawna: art. 6 ust. 1 lit c Rozporządzenia). W celu dochodzenia ewentualnych roszczeń (podsta</text:span><text:span text:style-name="T40">wa prawna: art. 6 ust. 1 lit. f Rozporządzenia).</text:span></text:p>
      <text:p text:style-name="P41"><text:span text:style-name="T42">5. Dane osobowe Pani/Pana będą przetwarzane:</text:span></text:p>
      <text:p text:style-name="P43"><text:span text:style-name="T44">a) przez czas obowiązywania umowy w zakresie jej przedmiotu, a po jej zakończeniu dane będą przechowywane przez okres maksymalnie 6 lat w celu:</text:span></text:p>
      <text:p text:style-name="P45"><text:span text:style-name="T46">-<text:s/></text:span><text:span text:style-name="T47">dochodzenia roszczeń w związki z wykonaniem warunków umowy w tym przedawnienia ewentualnych roszczeń (podatkowych i cywilnych);</text:span></text:p>
      <text:p text:style-name="P48"><text:span text:style-name="T49">- dokumentowania wykonania obowiązków przez administratora względem przepisów podatkowych, rachunkowych;</text:span></text:p>
      <text:p text:style-name="P50"><text:span text:style-name="T51">b)<text:s/></text:span><text:span text:style-name="T52">do czasu wycofania p</text:span><text:span text:style-name="T53">rzez Panią/Pana zgody, w przypadku przetwarzania danych osobowych w oparciu o wyrażoną zgodę, a następnie przez 5 lat od dnia odwołania zgody w celach archiwalnych do udokumentowania przed ewentualnymi roszczeniami.</text:span></text:p>
      <text:p text:style-name="P54"><text:span text:style-name="T55">Wycofanie zgody odbywa się <text:s/>bez wpływu n</text:span><text:span text:style-name="T56">a zgodność przetwarzania z prawem, którego dokonano na podstawie zgody przed jej wycofaniem.</text:span></text:p>
      <text:p text:style-name="P57"><text:span text:style-name="T58">6. Odbiorcami Pani/Pana danych osobowych mogą być:</text:span></text:p>
      <text:p text:style-name="P59"><text:span text:style-name="T60">- upoważnione osoby przez administratora dokonujące czynności związanych z realizacją przedmiotu umowy zawiązane</text:span><text:span text:style-name="T61">j pomiędzy Panią/Panem, a podmiotem<text:s/></text:span><text:span text:style-name="T62">GCK.</text:span></text:p>
      <text:p text:style-name="P63"><text:span text:style-name="T64">- podmioty przetwarzające wykonujące działania na rzecz lub w imieniu administratora (biblioteki) na mocy zawartej umowy powierzenia przetwarzania danych np. firma obsługująca systemy teleinformatyczne, podmioty<text:s/></text:span><text:span text:style-name="T65">wspierające <text:s text:c="17"/>w zakresie obsługi prawnej, rachunkowo-księgowej, czy <text:s/>kadrowej;</text:span></text:p>
      <text:p text:style-name="P66">- organy publiczne, działające na odrębnych przepisach prawa np. policja, sądy, urząd skarbowy;</text:p>
      <text:p text:style-name="P67"><text:span text:style-name="T68">- podmioty, dla których w celu wykonania usługi na życzenie Pani/P</text:span><text:span text:style-name="T69">ana wyrażona została zgoda np. podmioty prowadzące działalność pocztową, kurierską;</text:span></text:p>
      <text:p text:style-name="P70"><text:span text:style-name="T71">7. Państwa dane osobowe nie będą przekazywane do państw spoza Europejskiego Obszaru Gospodarczego lub instytucji międzynarodowych ani przetwarzania danych osobowych w celu<text:s/></text:span><text:span text:style-name="T72">innym niż cel, w którym dane osobowe zostały zebrane.</text:span></text:p>
      <text:p text:style-name="P73"><text:span text:style-name="T74">8. Decyzje dotyczące Pani/Pana danych osobowych nie będą podlegały profilowaniu i podejmowaniu w sposób zautomatyzowany.</text:span></text:p>
      <text:p text:style-name="P75"><text:span text:style-name="T76">9. Mają Państwo prawo do: ochrony Państwa danych osobowych, informacji o zasadach</text:span><text:span text:style-name="T77"><text:s/>ich przetwarzania, dostępu do nich i uzyskania ich kopii, sprostowania, usunięcia lub ograniczenia przetwarzania, przenoszenia danych oraz powiadomienia każdego odbiorcę o sprostowaniu,</text:span><text:bookmark-start text:name="_Hlk5156382521"/><text:bookmark-end text:name="_Hlk5156382521"/><text:span text:style-name="T78"><text:s/>usunięciu lub ograniczeniu przetwarzania Państwa danych. Prawa te mog</text:span><text:span text:style-name="T79">ą w szczególnych przypadkach podlegać ograniczeniom wynikającym z odrębnych przepisów.</text:span></text:p>
      <text:p text:style-name="P80"><text:span text:style-name="T81">Mają też Państwo prawo kontaktu z Inspektorem ochrony danych powołanym przez Administratora.</text:span></text:p>
      <text:p text:style-name="P82"><text:span text:style-name="T83">10. W przypadku, gdy przetwarzanie odbywa się na podstawie<text:s/></text:span><text:span text:style-name="T84">wyrażonej zgody, osobie, która ją wyraziła przysługuje prawo do jej wycofania <text:s/>bez wpływu na zgodność przetwarzania z prawem, którego dokonano na podstawie zgody przed jej wycofaniem. Konsekwencją wycofania się ze zgody będzie brak możliwości przetwarzania</text:span><text:span text:style-name="T85"><text:s/>danych przez<text:s/></text:span><text:soft-page-break/><text:span text:style-name="T86">administratora.</text:span></text:p>
      <text:p text:style-name="P87"><text:span text:style-name="T88">11</text:span><text:span text:style-name="T89"><text:s/></text:span><text:span text:style-name="T90">W celu realizacji swoich praw mogą Państwo złożyć stosowne żądanie pobierając w tym celu przygotowane gotowe wnioski dostępne na stronie internetowej, które po wypełnieniu i podpisaniu należy dostarczyć osobiście lub przesłać na adres korespondencyjny podany powyżej lub poprzez e-mail</text:span><text:span text:style-name="T91">:<text:s/></text:span><text:a xlink:href="mailto:gck@gckpolanka.pl" office:target-frame-name="_top" xlink:show="replace"><text:span text:style-name="T92">gck@gckpolanka.pl</text:span></text:a><text:span text:style-name="T93"><text:s/>lub<text:s/></text:span><text:a xlink:href="mailto:iod@polanka-wielka.pl" office:target-frame-name="_top" xlink:show="replace"><text:span text:style-name="T94">iod@polanka-wielka.pl</text:span></text:a></text:p>
      <text:p text:style-name="P95"><text:span text:style-name="T96">12. W przypadku, gdy zostanie uznane niewłaściwe przetwarza</text:span><text:span text:style-name="T97">nie Państwa danych mają Państwo prawo wniesienia skargi do Prezesa Urzędu Ochrony Danych Osobowych (na adres Urzędu Ochrony Danych Osobowych, ul. Stawki 2, 00-193 Warszawa).</text:span></text:p>
      <text:p text:style-name="P98"/>
      <text:p text:style-name="P99">Informacja o obowiązku podania danych i skutkach ich nie podania:</text:p>
      <text:p text:style-name="P100"><text:span text:style-name="T101">Podanie<text:s/></text:span><text:span text:style-name="T102">danych osobowych przez Panią/Pana jest dobrowolne, jednak konieczne w celu zawarcia umowy <text:s/>i wykonania działań przez podmiot (bibliotekę) na życzenie Pani/Pana przed jej zawarciem. W przypadku braku podania danych osobowych <text:s/>i kontaktowych do umowy skutkow</text:span><text:span text:style-name="T103">ać będzie to brakiem możliwości zawarcia niniejszej umowy Państwa <text:s text:c="14"/>z biblioteką. Tym samym<text:s/></text:span><text:span text:style-name="T104">administrator</text:span><text:span text:style-name="T105"><text:s/>nie będzie miał podstawy do podjęcia działań związanych z przygotowaniami przed wyznaczonym terminem realizacji przedmiotu umowy, a także wys</text:span><text:span text:style-name="T106">tawieniem stosownych dokumentów sprzedażowych. W konsekwencji nie będą mogli Państwo skorzystać z oferty i usług biblioteki.</text:span></text:p>
      <text:p text:style-name="P107"/>
      <text:p text:style-name="P108"><text:span text:style-name="T109"><text:line-break/></text:span></text:p>
      <text:p text:style-name="P110"/>
      <text:p text:style-name="P111"><text:line-break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09-04-16T11:32:00Z</meta:creation-date>
    <dc:date>2019-04-09T11:03:00Z</dc:date>
    <meta:template xlink:href="Normal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1" meta:character-count="5879" meta:row-count="42" meta:non-whitespace-character-count="5049"/>
  </office:meta>
</office:document-meta>
</file>