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2.3625in"/>
        </style:tab-stops>
      </style:paragraph-properties>
      <style:text-properties style:font-name="Times New Roman" fo:font-size="10.5pt" style:font-size-asian="10.5pt" style:font-size-complex="10.5pt"/>
    </style:style>
    <style:style style:name="P2" style:parent-style-name="Standard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name="Times New Roman" fo:font-size="10.5pt" style:font-size-asian="10.5pt" style:font-size-complex="10.5pt"/>
    </style:style>
    <style:style style:name="P3" style:parent-style-name="Standard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name="Times New Roman" fo:font-size="10.5pt" style:font-size-asian="10.5pt" style:font-size-complex="10.5pt"/>
    </style:style>
    <style:style style:name="P4" style:parent-style-name="Standard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" style:parent-style-name="Domyślnaczcionkaakapitu" style:family="text">
      <style:text-properties style:font-name="Times New Roman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" style:parent-style-name="Domyślnaczcionkaakapitu" style:family="text">
      <style:text-properties style:font-name="Times New Roman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font-size="10.5pt" style:font-size-asian="10.5pt" style:font-size-complex="10.5pt"/>
    </style:style>
    <style:style style:name="P9" style:parent-style-name="Standard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Times New Roman" fo:color="#1E1E1E" fo:font-size="10.5pt" style:font-size-asian="10.5pt" style:font-size-complex="10.5pt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11" style:parent-style-name="Standard" style:list-style-name="LFO5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13" style:parent-style-name="Domyślnaczcionkaakapitu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P14" style:parent-style-name="Standard" style:list-style-name="LFO5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16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8" style:parent-style-name="Standard" style:list-style-name="LFO5" style:family="paragraph">
      <style:paragraph-properties fo:text-align="justify" fo:line-height="115%"/>
      <style:text-properties style:font-name="Times New Roman" style:font-name-complex="Times New Roman" style:font-weight-complex="bold" fo:font-size="10.5pt" style:font-size-asian="10.5pt" style:font-size-complex="10.5pt"/>
    </style:style>
    <style:style style:name="P19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22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Times New Roman" fo:color="#222222" fo:font-size="10.5pt" style:font-size-asian="10.5pt" style:font-size-complex="10.5pt"/>
    </style:style>
    <style:style style:name="P24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25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26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27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28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29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Times New Roman" fo:font-size="10.5pt" style:font-size-asian="10.5pt" style:font-size-complex="10.5pt"/>
    </style:style>
    <style:style style:name="T3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4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7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40" style:parent-style-name="Textbody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4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4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6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47" style:parent-style-name="Domyślnaczcionkaakapitu" style:family="text">
      <style:text-properties style:font-name="Times New Roman" style:font-name-complex="Times New Roman" fo:color="#222222" fo:font-size="10.5pt" style:font-size-asian="10.5pt" style:font-size-complex="10.5pt"/>
    </style:style>
    <style:style style:name="P48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justify" fo:line-height="115%"/>
      <style:text-properties style:font-name="Times New Roman" fo:font-size="10.5pt" style:font-size-asian="10.5pt" style:font-size-complex="10.5pt"/>
    </style:style>
    <style:style style:name="P51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="Times New Roman" fo:font-size="10.5pt" style:font-size-asian="10.5pt" style:font-size-complex="10.5pt"/>
    </style:style>
    <style:style style:name="T54" style:parent-style-name="Domyślnaczcionkaakapitu" style:family="text"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/>
      <text:p text:style-name="P2">Klauzula informacyjna do wniosków realizacji praw osób</text:p>
      <text:p text:style-name="P3"/>
      <text:p text:style-name="P4"><text:span text:style-name="T5">Klauzula informacyjna</text:span><text:span text:style-name="T6"><text:s/>n</text:span><text:span text:style-name="T7">a podstawie art. 13 ust. 1 i 2 Rozporządzenia Parlamentu Europejskiego i Rady (UE) 2016/679 <text:s text:c="3"/>z dnia 27 kwietnia 2016 roku w sprawie ochrony osób<text:s/></text:span><text:span text:style-name="T8">fizycznych w związku z przetwarzaniem danych osobowych <text:s text:c="21"/>i w sprawie swobodnego przepływu takich danych oraz uchylenia dyrektywy 95/46/WE (RODO), informujemy że:</text:span></text:p>
      <text:p text:style-name="P9"/>
      <text:p text:style-name="P10">1. Administratorem Państwa danych osobowych jest Gminne Centrum Kultury w Polance Wielkiej, przy ul. Długiej 61 32-607 Polanka Wielka woj. małopolskie. Kontakt z Administratorem:</text:p>
      <text:list text:style-name="LFO5" text:continue-numbering="true">
        <text:list-item>
          <text:p text:style-name="P11"><text:span text:style-name="T12">telefoniczny:<text:s/></text:span><text:span text:style-name="T13"> +48 33 84 88 459;</text:span></text:p>
        </text:list-item>
        <text:list-item>
          <text:p text:style-name="P14"><text:span text:style-name="T15">e-mail:<text:s/></text:span><text:a xlink:href="mailto:gck@gckpolanka.pl" office:target-frame-name="_top" xlink:show="replace"><text:span text:style-name="T16">gck@gckpolanka.pl</text:span></text:a><text:span text:style-name="T17"><text:s/></text:span></text:p>
        </text:list-item>
        <text:list-item>
          <text:p text:style-name="P18">listowny na powyższe dane adresowe;</text:p>
        </text:list-item>
      </text:list>
      <text:p text:style-name="P19"><text:span text:style-name="T20">2. Administrator danych powołał Inspektora Ochrony Danych. Kontakt do IOD e-mail:<text:s/></text:span><text:a xlink:href="mailto:iod@polanka-wielka.pl" office:target-frame-name="_top" xlink:show="replace"><text:span text:style-name="T21">iod@polanka-wielka.pl</text:span></text:a><text:span text:style-name="T22"><text:s/></text:span><text:span text:style-name="T23"><text:s/></text:span></text:p>
      <text:p text:style-name="P24">3. Pani/Pana danych osobowe są przetwarzane w związku z nadesłanym wnioskiem dotyczącym realizacji<text:s/>Pani/Pana praw wynikających m. in. z rozporządzenia, W tym celu koniecznym jest zweryfikowanie osoby, której dane dotyczą, aby administrator mógł spełnić wobec niej żądanie. Natomiast podstawą przetwarzania danych jest Pani/Pana zgoda (art. 6 ust. 1a Rozporządzenia) na przetwarzanie wyrażona w formie wyraźnego działania potwierdzającego chęć nawiązania kontaktu z administratorem i/lub IOD (przesłanie danych) w celu realizacji praw osób.</text:p>
      <text:p text:style-name="P25">4. Odbiorcami Pani/Pana danych osobowych mogą być podmioty uprawnione<text:s/>do ujawnienia im danych na mocy nadrzędnych przepisów prawa oraz podmioty przetwarzające dane osobowe w ramach świadczenia usług dla administratora (np. w zakresie obsługi IT, audytowej), z którymi zawarł on zgodnie z art. 28 RODO umowy powierzenia przetwarzania danych.</text:p>
      <text:p text:style-name="P26">5.Pani/Pana dane osobowe nie będą przekazywane do państw <text:s/>z poza Europejskiego Obszaru Gospodarczego lub instytucji międzynarodowych ani przetwarzania danych osobowych w celu innym niż cel, w którym dane osobowe zostały zebrane.</text:p>
      <text:p text:style-name="P27">6. Decyzje dotyczące Pani/Pana danych osobowych nie będą podejmowane w sposób zautomatyzowany.</text:p>
      <text:p text:style-name="P28">7. Pani/Pana dane osobowe podane we wniosku i w związku z nawiązaniem kontaktu z podmiotem będą przechowywane przez okres 5 lat w przypadku dochodzenia ewentualnych roszczeń.</text:p>
      <text:p text:style-name="P29"><text:span text:style-name="T30">8.</text:span><text:span text:style-name="T31"><text:s/>Mają Państwo prawo do: ochrony Państwa danych osobowych, informacji o zasadach ich przetwarzania, dostępu do nich i uzyskania ich kopii, sprostowania, usunięcia lub ograniczenia przetwarzania, przenoszenia danych oraz powiadomienia każdego<text:s/></text:span><text:span text:style-name="T32">odbiorcę o sprostowaniu,</text:span><text:bookmark-start text:name="_Hlk5156382521"/><text:bookmark-end text:name="_Hlk5156382521"/><text:span text:style-name="T33"><text:s/>usunięciu lub ograniczeniu przetwarzania Państwa danych. Prawa te mogą w szczególnych przypadkach podlegać ograniczeniom wynikającym z odrębnych przepisów.</text:span></text:p>
      <text:p text:style-name="P34"><text:span text:style-name="T35">Mają też Państwo prawo kontaktu z Inspektorem ochrony danych powołanym prze</text:span><text:span text:style-name="T36">z Administratora.</text:span></text:p>
      <text:p text:style-name="P37"><text:span text:style-name="T38">10. W przypadku, gdy przetwarzanie odbywa się na podstawie wyrażonej zgody, osobie, która ją wyraziła przysługuje prawo do jej wycofania <text:s/>bez wpływu na zgodność przetwarzania z prawem, którego dokonano na podstawie zgody przed jej wycofan</text:span><text:span text:style-name="T39">iem. Konsekwencją wycofania się ze zgody będzie brak możliwości przetwarzania danych przez administratora.</text:span></text:p>
      <text:p text:style-name="P40"><text:span text:style-name="T41">11.<text:s/></text:span><text:span text:style-name="T42">W celu realizacji swoich praw mogą Państwo złożyć stosowne żądanie pobierając w tym celu przygotowane gotowe wnioski dostępne na stronie internetowej, które po wypełnieniu i podpisaniu należy dostarczyć osobiście lub przesłać na adres korespondencyjny podany powyżej lub poprzez e-mail</text:span><text:span text:style-name="T43">:<text:s/></text:span><text:a xlink:href="mailto:gck@gckpolanka.pl" office:target-frame-name="_top" xlink:show="replace"><text:span text:style-name="T44">gck@gckpolanka.pl</text:span></text:a><text:span text:style-name="T45"><text:s/>lub<text:s/></text:span><text:a xlink:href="mailto:iod@polanka-wielka.pl" office:target-frame-name="_top" xlink:show="replace"><text:span text:style-name="T46">iod@polanka-wielka.pl</text:span></text:a><text:span text:style-name="T47"><text:s/></text:span></text:p>
      <text:p text:style-name="P48"><text:span text:style-name="T49">12. W przypadku, gdy zostanie uznane niewłaściwe przetwarzanie Państwa danych mają Państwo prawo wniesienia skargi do Prezesa Urzędu Ochrony Danych Osobowych (na adres Urzędu Ochrony Danych Osobowych, ul. Stawki 2, 00-193 Warszawa).</text:span></text:p>
      <text:p text:style-name="P50"/>
      <text:p text:style-name="P51">Informacja o obowiązku podania danych i skutkach ich nie podania:</text:p>
      <text:p text:style-name="P52"><text:span text:style-name="T53">Podanie danych jest dobrowolne, niemniej jednak jest konieczne w celu przetworzenia kontaktu i udzielenia odpowiedzi i/lub realizacji praw, z których Pani/Pan chciałaby/chciałby skorzystać.<text:s/></text:span><text:span text:style-name="T54">Brak podania danych będzie skutkował brakiem możliwości realizacji celu wskazanego powyż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75" style:display-name="ListLabel 75" style:family="text">
      <style:text-properties style:font-name-complex="Wingdings"/>
    </style:style>
    <style:style style:name="ListLabel74" style:display-name="ListLabel 74" style:family="text">
      <style:text-properties style:font-name-complex="Courier New"/>
    </style:style>
    <style:style style:name="ListLabel73" style:display-name="ListLabel 73" style:family="text">
      <style:text-properties style:font-name-complex="Symbol"/>
    </style:style>
    <style:style style:name="ListLabel72" style:display-name="ListLabel 72" style:family="text">
      <style:text-properties style:font-name-complex="Wingdings"/>
    </style:style>
    <style:style style:name="ListLabel71" style:display-name="ListLabel 71" style:family="text">
      <style:text-properties style:font-name-complex="Courier New"/>
    </style:style>
    <style:style style:name="ListLabel70" style:display-name="ListLabel 70" style:family="text">
      <style:text-properties style:font-name-complex="Symbol"/>
    </style:style>
    <style:style style:name="ListLabel69" style:display-name="ListLabel 69" style:family="text">
      <style:text-properties style:font-name-complex="Wingdings"/>
    </style:style>
    <style:style style:name="ListLabel68" style:display-name="ListLabel 68" style:family="text">
      <style:text-properties style:font-name-complex="Courier New"/>
    </style:style>
    <style:style style:name="ListLabel67" style:display-name="ListLabel 67" style:family="text">
      <style:text-properties style:font-name="Times" style:font-name-asian="Times" style:font-name-complex="Symbol"/>
    </style:style>
    <style:style style:name="ListLabel66" style:display-name="ListLabel 66" style:family="text">
      <style:text-properties style:font-name-complex="Wingdings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Symbol"/>
    </style:style>
    <style:style style:name="ListLabel63" style:display-name="ListLabel 63" style:family="text">
      <style:text-properties style:font-name-complex="Wingdings"/>
    </style:style>
    <style:style style:name="ListLabel62" style:display-name="ListLabel 62" style:family="text">
      <style:text-properties style:font-name-complex="Courier New"/>
    </style:style>
    <style:style style:name="ListLabel61" style:display-name="ListLabel 61" style:family="text">
      <style:text-properties style:font-name-complex="Symbol"/>
    </style:style>
    <style:style style:name="ListLabel60" style:display-name="ListLabel 60" style:family="text">
      <style:text-properties style:font-name-complex="Wingdings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="Times" style:font-name-asian="Times" style:font-name-complex="Symbol"/>
    </style:style>
    <style:style style:name="ListLabel57" style:display-name="ListLabel 57" style:family="text">
      <style:text-properties style:font-name-complex="Wingdings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Symbol"/>
    </style:style>
    <style:style style:name="ListLabel54" style:display-name="ListLabel 54" style:family="text">
      <style:text-properties style:font-name-complex="Wingdings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Symbol"/>
    </style:style>
    <style:style style:name="ListLabel51" style:display-name="ListLabel 51" style:family="text">
      <style:text-properties style:font-name-complex="Wingdings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="Times" style:font-name-asian="Times" style:font-name-complex="Symbol"/>
    </style:style>
    <style:style style:name="ListLabel48" style:display-name="ListLabel 48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complex="Symbol"/>
    </style:style>
    <style:style style:name="ListLabel45" style:display-name="ListLabel 45" style:family="text">
      <style:text-properties style:font-name-complex="Wingdings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-complex="Symbol"/>
    </style:style>
    <style:style style:name="ListLabel42" style:display-name="ListLabel 42" style:family="text">
      <style:text-properties style:font-name-complex="Wingdings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Symbol"/>
    </style:style>
    <style:style style:name="ListLabel39" style:display-name="ListLabel 39" style:family="text">
      <style:text-properties style:font-name-complex="Wingdings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Symbol"/>
    </style:style>
    <style:style style:name="ListLabel36" style:display-name="ListLabel 36" style:family="text">
      <style:text-properties style:font-name-complex="Wingdings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Wingdings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Symbol"/>
    </style:style>
    <style:style style:name="ListLabel30" style:display-name="ListLabel 30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Symbol"/>
    </style:style>
    <style:style style:name="ListLabel21" style:display-name="ListLabel 21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Symbol"/>
    </style:style>
    <style:style style:name="ListLabel18" style:display-name="ListLabel 18" style:family="text">
      <style:text-properties style:font-name-complex="Wingdings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Symbol"/>
    </style:style>
    <style:style style:name="ListLabel15" style:display-name="ListLabel 15" style:family="text">
      <style:text-properties style:font-name-complex="Wingdings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09-04-16T11:32:00Z</meta:creation-date>
    <dc:date>2019-04-09T11:04:00Z</dc:date>
    <meta:template xlink:href="Normal" xlink:type="simple"/>
    <meta:editing-cycles>7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89" meta:character-count="4116" meta:row-count="29" meta:non-whitespace-character-count="3535"/>
  </office:meta>
</office:document-meta>
</file>