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15%"/>
      <style:text-properties fo:font-size="10.5pt" style:font-size-asian="10.5pt" style:font-size-complex="10.5pt"/>
    </style:style>
    <style:style style:name="P2" style:parent-style-name="Textbody" style:family="paragraph">
      <style:paragraph-properties fo:widows="2" fo:orphans="2" fo:text-align="center" fo:margin-bottom="0in" fo:line-height="115%"/>
      <style:text-properties fo:font-size="10.5pt" style:font-size-asian="10.5pt" style:font-size-complex="10.5pt"/>
    </style:style>
    <style:style style:name="P3" style:parent-style-name="Textbody" style:family="paragraph">
      <style:paragraph-properties fo:widows="2" fo:orphans="2" fo:text-align="center" fo:margin-bottom="0in" fo:line-height="115%"/>
      <style:text-properties fo:font-size="9pt" style:font-size-asian="9pt" style:font-size-complex="9pt"/>
    </style:style>
    <style:style style:name="P4" style:parent-style-name="Textbody" style:family="paragraph">
      <style:paragraph-properties fo:widows="2" fo:orphans="2" fo:text-align="center" fo:margin-bottom="0in" fo:line-height="115%"/>
      <style:text-properties fo:font-size="10.5pt" style:font-size-asian="10.5pt" style:font-size-complex="10.5pt"/>
    </style:style>
    <style:style style:name="P5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6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 fo:line-height="115%"/>
      <style:text-properties style:font-name-complex="Times New Roman" fo:font-size="10.5pt" style:font-size-asian="10.5pt" style:font-size-complex="10.5pt"/>
    </style:style>
    <style:style style:name="P8" style:parent-style-name="Standard" style:list-style-name="LFO2" style:family="paragraph">
      <style:paragraph-properties fo:widows="2" fo:orphans="2" fo:text-align="justify" fo:line-height="115%"/>
    </style:style>
    <style:style style:name="T9" style:parent-style-name="Domyślnaczcionkaakapitu" style:family="text">
      <style:text-properties style:font-name-complex="Times New Roman" style:font-weight-complex="bold" fo:font-size="10.5pt" style:font-size-asian="10.5pt" style:font-size-complex="10.5pt"/>
    </style:style>
    <style:style style:name="T10" style:parent-style-name="Domyślnaczcionkaakapitu" style:family="text">
      <style:text-properties style:font-name-complex="Times New Roman" fo:font-size="10.5pt" style:font-size-asian="10.5pt" style:font-size-complex="10.5pt" fo:background-color="#FFFFFF"/>
    </style:style>
    <style:style style:name="P11" style:parent-style-name="Standard" style:list-style-name="LFO2" style:family="paragraph">
      <style:paragraph-properties fo:widows="2" fo:orphans="2" fo:text-align="justify" fo:line-height="115%"/>
    </style:style>
    <style:style style:name="T12" style:parent-style-name="Domyślnaczcionkaakapitu" style:family="text">
      <style:text-properties style:font-name-complex="Times New Roman" style:font-weight-complex="bold" fo:font-size="10.5pt" style:font-size-asian="10.5pt" style:font-size-complex="10.5pt"/>
    </style:style>
    <style:style style:name="T13" style:parent-style-name="Hiperłącze" style:family="text">
      <style:text-properties style:font-name-complex="Times New Roman" fo:font-size="10.5pt" style:font-size-asian="10.5pt" style:font-size-complex="10.5pt"/>
    </style:style>
    <style:style style:name="T1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5" style:parent-style-name="Standard" style:list-style-name="LFO2" style:family="paragraph">
      <style:paragraph-properties fo:widows="2" fo:orphans="2" fo:text-align="justify" fo:line-height="115%"/>
      <style:text-properties style:font-name-complex="Times New Roman" style:font-weight-complex="bold" fo:font-size="10.5pt" style:font-size-asian="10.5pt" style:font-size-complex="10.5pt"/>
    </style:style>
    <style:style style:name="P16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8" style:parent-style-name="Hiperłącze" style:family="text">
      <style:text-properties style:font-name-complex="Times New Roman" fo:font-size="10.5pt" style:font-size-asian="10.5pt" style:font-size-complex="10.5pt"/>
    </style:style>
    <style:style style:name="T19" style:parent-style-name="Hiperłącze" style:family="text">
      <style:text-properties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-complex="Times New Roman" fo:color="#222222" fo:font-size="10.5pt" style:font-size-asian="10.5pt" style:font-size-complex="10.5pt"/>
    </style:style>
    <style:style style:name="P21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fo:font-size="10.5pt" style:font-size-asian="10.5pt" style:font-size-complex="10.5pt"/>
    </style:style>
    <style:style style:name="P22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23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24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25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26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27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28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29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0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1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2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3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4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5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6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7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8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39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40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41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42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43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44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45" style:parent-style-name="Textbody" style:family="paragraph">
      <style:paragraph-properties fo:widows="2" fo:orphans="2" fo:text-align="justify" fo:margin-bottom="0in" fo:line-height="115%"/>
      <style:text-properties fo:font-size="10.5pt" style:font-size-asian="10.5pt" style:font-size-complex="10.5pt"/>
    </style:style>
    <style:style style:name="P46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4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4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51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53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57" style:parent-style-name="Textbody" style:family="paragraph">
      <style:paragraph-properties fo:text-align="justify" fo:margin-bottom="0in" fo:line-height="115%"/>
    </style:style>
    <style:style style:name="T5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5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1" style:parent-style-name="Hiperłącze" style:family="text">
      <style:text-properties style:font-name-complex="Times New Roman" fo:font-size="10.5pt" style:font-size-asian="10.5pt" style:font-size-complex="10.5pt"/>
    </style:style>
    <style:style style:name="T6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63" style:parent-style-name="Hiperłącze" style:family="text">
      <style:text-properties style:font-name-complex="Times New Roman" fo:font-size="10.5pt" style:font-size-asian="10.5pt" style:font-size-complex="10.5pt"/>
    </style:style>
    <style:style style:name="P64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7" style:parent-style-name="Textbody" style:family="paragraph">
      <style:paragraph-properties fo:text-align="justify" fo:margin-bottom="0in" fo:line-height="115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margin-bottom="0in" fo:line-height="115%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>Klauzula informacyjna dla osób korzystających z działalności</text:p>
      <text:p text:style-name="P2"><text:s/>prowadzonej przez Gminne Centrum Kultury<text:s/>w Polance Wielkiej</text:p>
      <text:p text:style-name="P3"><text:s/>(dla czytelników, użytkowników, uczestników wydarzeń kulturalnych, konkursów, imprez publicznych itp.)</text:p>
      <text:p text:style-name="P4"/>
      <text:p text:style-name="P5"><text:bookmark-start text:name="_Hlk515351492"/><text:bookmark-end text:name="_Hlk515351492"/><text:tab/>Na podstawie art. 13 Rozporządzenia Parlamentu Europejskiego i Rady (UE) 2016/679 z dnia 27 kwietnia 2016 roku w sprawie ochrony osób fizycznych w związku z przetwarzaniem danych osobowych i w sprawie swobodnego przepływu takich danych oraz uchylenia dyrektywy 95/46/WE (RODO), informujemy że:</text:p>
      <text:p text:style-name="P6"/>
      <text:p text:style-name="P7">1. Administratorem Państwa danych osobowych jest Gminne Centrum Kultury w Polance Wielkiej, przy ul. Długiej 61 32-607 Polanka Wielka woj. małopolskie. Kontakt z Administratorem:</text:p>
      <text:list text:style-name="LFO2" text:continue-numbering="true">
        <text:list-item>
          <text:p text:style-name="P8"><text:span text:style-name="T9">telefoniczny:<text:s/></text:span><text:span text:style-name="T10"> +48 33 84 88 459;</text:span></text:p>
        </text:list-item>
        <text:list-item>
          <text:p text:style-name="P11"><text:span text:style-name="T12">e-mail:<text:s/></text:span><text:a xlink:href="mailto:gck@gckpolanka.pl" office:target-frame-name="_top" xlink:show="replace"><text:span text:style-name="T13">gck@gckpolanka.pl</text:span></text:a><text:span text:style-name="T14"><text:s/></text:span></text:p>
        </text:list-item>
        <text:list-item>
          <text:p text:style-name="P15">listowny na powyższe dane adresowe;</text:p>
        </text:list-item>
      </text:list>
      <text:p text:style-name="P16"><text:span text:style-name="T17">2. Administrator danych powołał Inspektora Ochrony Danych. Kontakt do IOD e-mail:<text:s/></text:span><text:a xlink:href="mailto:iod@polanka-wielka.pl" office:target-frame-name="_top" xlink:show="replace"><text:span text:style-name="T18">iod@polanka-wielka.pl</text:span></text:a><text:span text:style-name="T19"><text:s/></text:span><text:span text:style-name="T20"><text:s/></text:span></text:p>
      <text:p text:style-name="P21">3. Biblioteka będzie pobierać i przetwarzać Państwa dane osobowe zgodnie do celu i podstawy prawnej:</text:p>
      <text:p text:style-name="P22">a) art. 6 ust. 1 lit. a Rozporządzenia - na podstawie wyrażonej zgody w celu:</text:p>
      <text:p text:style-name="P23">- zapisu do biblioteki, czy zgłoszenia wzięcia udziału w konkursie, wydarzeniu kulturalnym, turnieju, a także zajęć cyklicznych prowadzonych przez bibliotekę <text:s/>itp.;</text:p>
      <text:p text:style-name="P24">- publikacji wizerunku;</text:p>
      <text:p text:style-name="P25">- przekazywania informacji o działalności biblioteki;</text:p>
      <text:p text:style-name="P26">Każdorazowo przy<text:s/>pobieraniu zgody będą Państwo informowani o celu i rodzaju pobieranych danych, a także komu Państwo wyrażają zgodę i w jakim zakresie.</text:p>
      <text:p text:style-name="P27">b) art. 6 ust. 1 lit. c i e Rozporządzenia – na podstawie obowiązku prawnego ciążącego na administratorze w celu:</text:p>
      <text:p text:style-name="P28">- realizacji zadań wynikających ze statutu<text:s/>GCK<text:s/>zgodnie z ustawą z dnia 25 października 1991 r. o organizowaniu i prowadzeniu działalności kulturalnej</text:p>
      <text:p text:style-name="P29">-korzystaniem z udostępnionych zbiorów bibliotecznych – ich wypożyczaniem i zwrotem oraz w celach statystycznych, na podstawie Ustawy o bibliotekach z dn. 29 czerwca 1997 z późn. zm. oraz Ustawy o statystyce publicznej z dn.29 czerwca 1995 z późn. zm.</text:p>
      <text:p text:style-name="P30">- dokumentowania prowadzonej działalności przez bibliotekę oraz przetwarzanie w celach archiwalnych;</text:p>
      <text:p text:style-name="P31">- realizacji zadań statutowych (organizacja warsztatów, zajęć edukacyjnych, konkursów, występów, a także organizacją wycieczek, imprez o charakterze kulturalnym) i innych prawnych obowiązków w tym umownych;</text:p>
      <text:p text:style-name="P32">- dochodzenie ewentualnych roszczeń prawnych;</text:p>
      <text:p text:style-name="P33">- prowadzenie statystyk dotyczących korzystania ze zbiorów biblioteki;</text:p>
      <text:p text:style-name="P34">- weryfikacji sposobu korzystania z multimediów biblioteki – komputery, Internet (jeśli Czytelnik korzysta z tych usług) w celu zapewnienia bezpieczeństwa sieci i<text:s/>systemów informatycznych biblioteki oraz w celu wykrywania działań niezgodnych z prawem;</text:p>
      <text:p text:style-name="P35">c) art. 6 ust. 1 lit. f Rozporządzenia – na podstawie prawnie usprawiedliwionego interesu administratora w celu:</text:p>
      <text:p text:style-name="P36">- powiadamiania o terminach zwrotu materiałów bibliotecznych, powiadamiania, czy możliwości odbioru zamówionych materiałów oraz prowadzenia korespondencji o podobnym charakterze;</text:p>
      <text:p text:style-name="P37">4.Państwa dane osobowe są przetwarzane wyłącznie w celach związanych z działalnością biblioteki. Podanie danych osobowych jest dobrowolne, ale ich niepodanie uniemożliwia korzystanie ze zbiorów bibliotecznych, czy uczestnictwa w prowadzonych przez Centrum Kultury konkursach, turniejach, czy innych formach związanych przedsięwzięć związanych <text:s text:c="13"/>z działalnością kulturową jednostki.</text:p>
      <text:p text:style-name="P38">5.Państwa dane będą przechowywane przez okres:</text:p>
      <text:p text:style-name="P39">a) <text:s/>pozostawania czytelnikiem biblioteki, jednak nie dłużej niż 5 lat od końca roku, w którym ostatni raz dokonano wypożyczenia oraz dla osób korzystających z czytelni 5 lat od daty ostatniej wizyty (pod<text:s/>warunkiem, że nie jest wobec niej zadłużony);</text:p>
      <text:p text:style-name="P40">b) przez okres roku czasu od daty, kiedy odnotowano korzystanie z Internetu biblioteki;</text:p>
      <text:p text:style-name="P41">c) przez okres dokumentowania działalności biblioteki nie więcej niż 5 lat od dnia dokumentowanego wydarzenia, chyba że dane są przetwarzane w celach archiwalnych zgodnie z kategorią archiwalną;</text:p>
      <text:p text:style-name="P42">d) do czasu wyrażonej zgody, a w przypadku jej wycofania przez okres 5 lat od daty jej wycofania do celu ewentualnego dochodzenia roszczeń;</text:p>
      <text:p text:style-name="P43">6.Państwa dane osobowe są zabezpieczone zgodnie z obowiązującymi przepisami, a ich odbiorcami będą pracownicy administratora, czy osoby delegowane do Centrum Kultury w celu realizacji zadań związanych z działalnością jednostki<text:s/><text:soft-page-break/>(np. komisje konkursowe). Odbiorcami danych Państwa mogą też być podmioty uprawnione do ich przetwarzania na podstawie przepisów prawa oraz umów powierzenia przetwarzania – np. firmy outsourcingowe – audytowe.</text:p>
      <text:p text:style-name="P44">7.Nie przewiduje się przekazywania Państwa danych do państw spoza Europejskiego Obszaru Gospodarczego lub instytucji<text:s/>międzynarodowych ani przetwarzania danych osobowych w celu innym niż cel, w którym dane osobowe zostały zebrane.</text:p>
      <text:p text:style-name="P45">8.Decyzje dotyczące Państwa danych osobowych nie będą podlegały profilowaniu w tym podejmowaniu w sposób zautomatyzowany.</text:p>
      <text:p text:style-name="P46"><text:span text:style-name="T47">9.Mają Państwo prawo<text:s/></text:span><text:span text:style-name="T48">do: ochrony Państwa danych osobowych, informacji o zasadach ich przetwarzania, dostępu do nich i uzyskania ich kopii, sprostowania, usunięcia lub ograniczenia przetwarzania, przenoszenia danych oraz powiadomienia każdego odbiorcę o sprostowaniu,</text:span><text:bookmark-start text:name="_Hlk5156382521"/><text:bookmark-end text:name="_Hlk5156382521"/><text:span text:style-name="T49"><text:s/>usunięciu<text:s/></text:span><text:span text:style-name="T50">lub ograniczeniu przetwarzania Państwa danych. Prawa te mogą w szczególnych przypadkach podlegać ograniczeniom wynikającym z odrębnych przepisów.</text:span></text:p>
      <text:p text:style-name="P51"><text:span text:style-name="T52">Mają też Państwo prawo kontaktu z Inspektorem ochrony danych powołanym przez Administratora.</text:span></text:p>
      <text:p text:style-name="P53"><text:span text:style-name="T54">10. W przypadku,<text:s/></text:span><text:span text:style-name="T55">gdy przetwarzanie odbywa się na podstawie wyrażonej zgody, osobie, która ją wyraziła przysługuje prawo do jej wycofania <text:s/>bez wpływu na zgodność przetwarzania z prawem, którego dokonano na podstawie zgody przed jej wycofaniem. Konsekwencją wycofania się ze<text:s/></text:span><text:span text:style-name="T56">zgody będzie brak możliwości przetwarzania danych przez administratora.</text:span></text:p>
      <text:p text:style-name="P57"><text:span text:style-name="T58">11.<text:s/></text:span><text:span text:style-name="T59">W celu realizacji swoich praw mogą Państwo złożyć stosowne żądanie pobierając w tym celu przygotowane gotowe wnioski dostępne na stronie internetowej, które po wypełnieniu i podpisaniu należy dostarczyć osobiście lub przesłać na adres korespondencyjny podany powyżej lub poprzez e-mail</text:span><text:span text:style-name="T60">:<text:s/></text:span><text:a xlink:href="mailto:gck@gckpolanka.pl" office:target-frame-name="_top" xlink:show="replace"><text:span text:style-name="T61">gck@gckpolanka.pl</text:span></text:a><text:span text:style-name="T62"><text:s/>lub<text:s/></text:span><text:a xlink:href="mailto:iod@polanka-wielka.pl" office:target-frame-name="_top" xlink:show="replace"><text:span text:style-name="T63">iod@polanka-wielka.pl</text:span></text:a></text:p>
      <text:p text:style-name="P64"><text:span text:style-name="T65">12. W przypadku, gdy zostanie uznane niewłaściwe przetwarzanie Państwa danych mają Państwo prawo wniesienia skargi do Prezesa Urzędu Ochrony Danych Osobowych (na adres Urzędu Ochrony Danych Osobowych, ul. Stawki 2, 00-193 Warszawa).</text:span></text:p>
      <text:p text:style-name="P66"/>
      <text:p text:style-name="P67">Informacja o obowiązku podania danych i skutkach ich nie podania:</text:p>
      <text:p text:style-name="P68">Podanie danych osobowych jest dobrowolne, niemniej jednak jest konieczne w celu wzięcia udziału w niektórych wydarzeniach, konkursach, czy zapisania się do biblioteki. Brak podania danych w tych przypadkach będzie skutkowało brakiem możliwości realizacji celu wskazanego powyżej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09-04-16T11:32:00Z</meta:creation-date>
    <dc:date>2019-04-09T11:10:00Z</dc:date>
    <meta:template xlink:href="Normal" xlink:type="simple"/>
    <meta:editing-cycles>14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73" meta:character-count="6803" meta:row-count="48" meta:non-whitespace-character-count="5843"/>
  </office:meta>
</office:document-meta>
</file>