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850000014600000193DE7D674A5BA81241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TimesNewRoman" svg:font-family="TimesNewRoman, 'MS Mincho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419fe" style:font-size-asian="12pt" style:font-size-complex="12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0c232" style:font-size-asian="12pt" style:font-size-complex="12pt"/>
    </style:style>
    <style:style style:name="P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40c232" officeooo:paragraph-rsid="0040c232" style:font-size-asian="12pt" style:font-size-complex="12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46452" officeooo:paragraph-rsid="003e7bb4" style:font-size-asian="12pt" style:font-weight-asian="bold" style:font-name-complex="Times New Roman2" style:font-size-complex="12pt" style:font-weight-complex="bold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officeooo:rsid="0039da04" officeooo:paragraph-rsid="0039da04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404159" officeooo:paragraph-rsid="00404159" style:font-size-asian="12pt" style:font-weight-asian="normal" style:font-name-complex="Times New Roman2" style:font-size-complex="12pt" style:font-weight-complex="normal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3aaebd" officeooo:paragraph-rsid="002cd583" style:font-size-asian="12pt" style:font-weight-asian="normal" style:font-name-complex="Times New Roman2" style:font-size-complex="12pt" style:font-weight-complex="normal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weight="bold" officeooo:rsid="0039da04" officeooo:paragraph-rsid="0039da04" style:font-size-asian="14pt" style:font-weight-asian="bold" style:font-name-complex="Times New Roman2" style:font-size-complex="14pt" style:font-weight-complex="bold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rsid="00404159" officeooo:paragraph-rsid="00404159" style:font-size-asian="14pt" style:font-weight-asian="bold" style:font-name-complex="Times New Roman2" style:font-size-complex="14pt" style:font-weight-complex="bold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rsid="0029b362" officeooo:paragraph-rsid="0029b362" style:font-size-asian="14pt" style:font-weight-asian="bold" style:font-name-complex="Times New Roman2" style:font-size-complex="14pt" style:font-weight-complex="bold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dd9a8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39da04" officeooo:paragraph-rsid="00591fb8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fo:font-weight="bold" officeooo:rsid="0039da04" officeooo:paragraph-rsid="00591fb8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2pt" officeooo:paragraph-rsid="0052ea8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2pt" fo:font-weight="bold" officeooo:rsid="00176405" officeooo:paragraph-rsid="00176405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2pt" fo:font-weight="bold" officeooo:rsid="00176405" officeooo:paragraph-rsid="00602267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65dfa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2pt" fo:font-weight="normal" officeooo:rsid="005b5b5d" officeooo:paragraph-rsid="00176405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2pt" fo:font-weight="normal" officeooo:rsid="005d5109" officeooo:paragraph-rsid="00176405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officeooo:paragraph-rsid="005ae3a7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4pt" style:text-underline-style="solid" style:text-underline-width="auto" style:text-underline-color="font-color" officeooo:paragraph-rsid="0052ea82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4pt" fo:font-weight="bold" officeooo:rsid="005d5109" officeooo:paragraph-rsid="005d5109" style:font-size-asian="14pt" style:font-weight-asian="bold" style:font-name-complex="Times New Roman2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style:font-name="Times New Roman" fo:font-size="14pt" fo:font-weight="bold" officeooo:rsid="002631af" officeooo:paragraph-rsid="00602267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9d681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2.7cm"/>
        </style:tab-stops>
      </style:paragraph-properties>
      <style:text-properties fo:font-size="14pt" officeooo:paragraph-rsid="0052ea82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212cm"/>
          <style:tab-stop style:position="0.291cm"/>
          <style:tab-stop style:position="0.501cm"/>
        </style:tab-stops>
      </style:paragraph-properties>
      <style:text-properties style:font-name="Times New Roman" officeooo:paragraph-rsid="0068002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212cm"/>
          <style:tab-stop style:position="0.291cm"/>
          <style:tab-stop style:position="0.501cm"/>
        </style:tab-stops>
      </style:paragraph-properties>
      <style:text-properties style:font-name="Times New Roman" officeooo:rsid="0053a891" officeooo:paragraph-rsid="00680024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52025c" officeooo:paragraph-rsid="0052c14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8767" officeooo:paragraph-rsid="0052025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459ef2" style:font-size-asian="14pt" style:font-name-complex="Times New Roman2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664fe4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officeooo:paragraph-rsid="0054f7d8"/>
    </style:style>
    <style:style style:name="P33" style:family="paragraph" style:parent-style-name="Standard_20__28_user_29_">
      <style:paragraph-properties fo:text-align="justify" style:justify-single-word="false"/>
      <style:text-properties fo:font-weight="bold" officeooo:paragraph-rsid="00591fb8" style:font-weight-asian="bold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602267"/>
    </style:style>
    <style:style style:name="P35" style:family="paragraph" style:parent-style-name="Standard" style:list-style-name="L1">
      <style:paragraph-properties fo:text-align="center" style:justify-single-word="false"/>
      <style:text-properties fo:font-size="14pt" officeooo:paragraph-rsid="0052c14f" style:font-size-asian="14pt" style:font-size-complex="14pt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text-indent="-1.3cm" style:auto-text-indent="false" style:page-number="auto" fo:background-color="transparent">
        <style:tab-stops>
          <style:tab-stop style:position="0.503cm"/>
          <style:tab-stop style:position="12.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5ae3a7" officeooo:paragraph-rsid="0052ea82" style:font-size-asian="12pt" style:font-weight-asian="bold" style:font-name-complex="Times New Roman2" style:font-size-complex="12pt" style:font-weight-complex="bold"/>
    </style:style>
    <style:style style:name="P37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text-indent="-1.3cm" style:auto-text-indent="false" style:page-number="auto" fo:background-color="transparent">
        <style:tab-stops>
          <style:tab-stop style:position="0.503cm"/>
          <style:tab-stop style:position="1.482cm"/>
          <style:tab-stop style:position="12.7cm"/>
        </style:tab-stops>
      </style:paragraph-properties>
      <style:text-properties officeooo:paragraph-rsid="004fb9ee"/>
    </style:style>
    <style:style style:name="P38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text-indent="-1.3cm" style:auto-text-indent="false" style:page-number="auto" fo:background-color="transparent">
        <style:tab-stops>
          <style:tab-stop style:position="0.503cm"/>
          <style:tab-stop style:position="12.7cm"/>
        </style:tab-stops>
      </style:paragraph-properties>
      <style:text-properties style:font-name="Times New Roman" officeooo:paragraph-rsid="005ae3a7"/>
    </style:style>
    <style:style style:name="P39" style:family="paragraph" style:parent-style-name="Standard" style:list-style-name="L8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781750"/>
    </style:style>
    <style:style style:name="P40" style:family="paragraph" style:parent-style-name="Standard" style:list-style-name="L8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>
        <style:tab-stops>
          <style:tab-stop style:position="0.25cm"/>
          <style:tab-stop style:position="0.501cm"/>
        </style:tab-stops>
      </style:paragraph-properties>
      <style:text-properties officeooo:paragraph-rsid="0054f7d8"/>
    </style:style>
    <style:style style:name="P41" style:family="paragraph" style:parent-style-name="Standard" style:list-style-name="L10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>
        <style:tab-stops>
          <style:tab-stop style:position="0.25cm"/>
          <style:tab-stop style:position="0.501cm"/>
        </style:tab-stops>
      </style:paragraph-properties>
      <style:text-properties officeooo:paragraph-rsid="0056896d"/>
    </style:style>
    <style:style style:name="P42" style:family="paragraph" style:parent-style-name="Standard" style:list-style-name="L11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>
        <style:tab-stops>
          <style:tab-stop style:position="0.212cm"/>
          <style:tab-stop style:position="0.501cm"/>
        </style:tab-stops>
      </style:paragraph-properties>
      <style:text-properties officeooo:paragraph-rsid="0053a891"/>
    </style:style>
    <style:style style:name="P43" style:family="paragraph" style:parent-style-name="Standard" style:list-style-name="L12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Times New Roman" fo:font-size="12pt" officeooo:paragraph-rsid="00781750" style:font-size-asian="12pt" style:font-name-complex="Times New Roman" style:font-size-complex="12pt"/>
    </style:style>
    <style:style style:name="P44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68a2ab"/>
    </style:style>
    <style:style style:name="P45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loext:contextual-spacing="false" fo:line-height="100%" fo:orphans="2" fo:widows="2" fo:text-indent="-0.499cm" style:auto-text-indent="false" style:page-number="auto" fo:background-color="transparent">
        <style:tab-stops>
          <style:tab-stop style:position="0.397cm"/>
          <style:tab-stop style:position="12.7cm"/>
        </style:tab-stops>
      </style:paragraph-properties>
      <style:text-properties officeooo:paragraph-rsid="0052c14f"/>
    </style:style>
    <style:style style:name="P46" style:family="paragraph" style:parent-style-name="Standard" style:list-style-name="L8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781750"/>
    </style:style>
    <style:style style:name="P47" style:family="paragraph" style:parent-style-name="Standard" style:list-style-name="L9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781750"/>
    </style:style>
    <style:style style:name="P48" style:family="paragraph" style:parent-style-name="Standard" style:list-style-name="L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781750"/>
    </style:style>
    <style:style style:name="P49" style:family="paragraph" style:parent-style-name="Standard" style:list-style-name="L9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Times New Roman" fo:font-size="12pt" officeooo:paragraph-rsid="00781750" style:font-size-asian="12pt" style:font-name-complex="Times New Roman" style:font-size-complex="12pt"/>
    </style:style>
    <style:style style:name="P50" style:family="paragraph" style:parent-style-name="Standard" style:list-style-name="WW8Num5">
      <style:paragraph-properties fo:text-align="justify" style:justify-single-word="false" fo:orphans="2" fo:widows="2" fo:hyphenation-ladder-count="no-limit" style:writing-mode="lr-tb">
        <style:tab-stops>
          <style:tab-stop style:position="0.504cm"/>
        </style:tab-stops>
      </style:paragraph-properties>
      <style:text-properties fo:color="#000000" style:font-name="Times New Roman" fo:font-size="12pt" fo:font-weight="normal" officeooo:rsid="002dd9a8" officeooo:paragraph-rsid="007853b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09cm"/>
        </style:tab-stops>
      </style:paragraph-properties>
      <style:text-properties officeooo:paragraph-rsid="0019d681"/>
    </style:style>
    <style:style style:name="P52" style:family="paragraph" style:parent-style-name="List_20_Paragraph" style:list-style-name="L7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officeooo:paragraph-rsid="0019d681"/>
    </style:style>
    <style:style style:name="P53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officeooo:paragraph-rsid="0019d681" style:font-size-asian="12pt" style:font-size-complex="12pt"/>
    </style:style>
    <style:style style:name="P54" style:family="paragraph" style:parent-style-name="List_20_Paragraph" style:list-style-name="L17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2pt" officeooo:paragraph-rsid="002dd9a8" style:font-size-asian="12pt" style:font-size-complex="12pt"/>
    </style:style>
    <style:style style:name="P55" style:family="paragraph" style:parent-style-name="List_20_Paragraph" style:list-style-name="L18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797b57" style:font-size-asian="12pt" style:font-size-complex="12pt"/>
    </style:style>
    <style:style style:name="P56" style:family="paragraph" style:parent-style-name="List_20_Paragraph" style:list-style-name="L18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7c3fb0" style:font-size-asian="12pt" style:font-size-complex="12pt"/>
    </style:style>
    <style:style style:name="P57" style:family="paragraph" style:parent-style-name="List_20_Paragraph" style:list-style-name="L18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0c232" style:font-size-asian="12pt" style:font-size-complex="12pt"/>
    </style:style>
    <style:style style:name="P58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2pt" fo:font-weight="bold" officeooo:rsid="00719bca" officeooo:paragraph-rsid="008020b4" style:font-size-asian="12pt" style:font-weight-asian="bold" style:font-name-complex="Times New Roman2" style:font-size-complex="12pt" style:font-weight-complex="bold"/>
    </style:style>
    <style:style style:name="P59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2pt" fo:font-weight="normal" officeooo:rsid="00404159" officeooo:paragraph-rsid="003d0291" style:font-size-asian="12pt" style:font-weight-asian="normal" style:font-name-complex="Times New Roman2" style:font-size-complex="12pt" style:font-weight-complex="normal"/>
    </style:style>
    <style:style style:name="P60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rsid="00299ea1" officeooo:paragraph-rsid="0029b362" style:font-size-asian="14pt" style:font-weight-asian="normal" style:font-name-complex="Times New Roman2" style:font-size-complex="14pt" style:font-weight-complex="normal"/>
    </style:style>
    <style:style style:name="P61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7853bf"/>
    </style:style>
    <style:style style:name="P62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7b8514"/>
    </style:style>
    <style:style style:name="P63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800ef0"/>
    </style:style>
    <style:style style:name="P64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8020b4"/>
    </style:style>
    <style:style style:name="P65" style:family="paragraph" style:parent-style-name="List_20_Paragraph" style:list-style-name="L16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6419fe"/>
    </style:style>
    <style:style style:name="P66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rsid="007b8514" officeooo:paragraph-rsid="007b8514"/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orphans="2" fo:widows="2" fo:text-indent="-0.6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739079"/>
    </style:style>
    <style:style style:name="P68" style:family="paragraph" style:parent-style-name="Standard_20__28_user_29_" style:list-style-name="L1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781750" fo:hyphenate="false" fo:hyphenation-remain-char-count="2" fo:hyphenation-push-char-count="2"/>
    </style:style>
    <style:style style:name="P69" style:family="paragraph" style:parent-style-name="Standard_20__28_user_29_" style:list-style-name="L14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.503cm"/>
          <style:tab-stop style:position="2.408cm"/>
        </style:tab-stops>
      </style:paragraph-properties>
      <style:text-properties officeooo:paragraph-rsid="00591fb8" fo:hyphenate="false" fo:hyphenation-remain-char-count="2" fo:hyphenation-push-char-count="2"/>
    </style:style>
    <style:style style:name="P70" style:family="paragraph" style:parent-style-name="Standard_20__28_user_29_" style:list-style-name="L15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709c17" fo:hyphenate="false" fo:hyphenation-remain-char-count="2" fo:hyphenation-push-char-count="2"/>
    </style:style>
    <style:style style:name="P71" style:family="paragraph" style:parent-style-name="Standard_20__28_user_29_" style:list-style-name="L1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781750" fo:hyphenate="false" fo:hyphenation-remain-char-count="2" fo:hyphenation-push-char-count="2"/>
    </style:style>
    <style:style style:name="P72" style:family="paragraph" style:parent-style-name="Standard_20__28_user_29_" style:list-style-name="L1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602267" fo:hyphenate="false" fo:hyphenation-remain-char-count="2" fo:hyphenation-push-char-count="2"/>
    </style:style>
    <style:style style:name="T1" style:family="text">
      <style:text-properties fo:font-weight="normal" officeooo:rsid="0038553c" style:font-weight-asian="normal" style:font-name-complex="Times New Roman2" style:font-weight-complex="normal"/>
    </style:style>
    <style:style style:name="T2" style:family="text">
      <style:text-properties fo:font-weight="normal" officeooo:rsid="002dd9a8" style:font-weight-asian="normal" style:font-name-complex="Times New Roman2" style:font-weight-complex="normal"/>
    </style:style>
    <style:style style:name="T3" style:family="text">
      <style:text-properties fo:font-weight="normal" officeooo:rsid="004b6469" style:font-weight-asian="normal" style:font-name-complex="Times New Roman2" style:font-weight-complex="normal"/>
    </style:style>
    <style:style style:name="T4" style:family="text">
      <style:text-properties fo:font-weight="normal" officeooo:rsid="0072c528" style:font-weight-asian="normal" style:font-name-complex="Times New Roman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b5b5d" style:font-weight-asian="normal" style:font-weight-complex="normal"/>
    </style:style>
    <style:style style:name="T7" style:family="text">
      <style:text-properties fo:font-weight="normal" officeooo:rsid="005d5109" style:font-weight-asian="normal" style:font-weight-complex="normal"/>
    </style:style>
    <style:style style:name="T8" style:family="text">
      <style:text-properties fo:font-weight="normal" officeooo:rsid="00709c17" style:font-weight-asian="normal" style:font-weight-complex="normal"/>
    </style:style>
    <style:style style:name="T9" style:family="text">
      <style:text-properties fo:font-weight="bold" style:font-weight-asian="bold" style:font-name-complex="Times New Roman2"/>
    </style:style>
    <style:style style:name="T10" style:family="text">
      <style:text-properties fo:font-weight="bold" officeooo:rsid="0038553c" style:font-weight-asian="bold" style:font-name-complex="Times New Roman2" style:font-weight-complex="bold"/>
    </style:style>
    <style:style style:name="T11" style:family="text">
      <style:text-properties fo:font-weight="bold" officeooo:rsid="002dd9a8" style:font-weight-asian="bold" style:font-name-complex="Times New Roman2" style:font-weight-complex="bold"/>
    </style:style>
    <style:style style:name="T12" style:family="text">
      <style:text-properties fo:font-weight="bold" officeooo:rsid="004b6469" style:font-weight-asian="bold" style:font-name-complex="Times New Roman2" style:font-weight-complex="bold"/>
    </style:style>
    <style:style style:name="T13" style:family="text">
      <style:text-properties fo:font-weight="bold" officeooo:rsid="002398d6" style:font-weight-asian="bold" style:font-name-complex="Times New Roman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2"/>
    </style:style>
    <style:style style:name="T16" style:family="text">
      <style:text-properties officeooo:rsid="0038553c" style:font-name-complex="Times New Roman2"/>
    </style:style>
    <style:style style:name="T17" style:family="text">
      <style:text-properties fo:color="#000000" style:font-name="Times New Roman" style:text-underline-style="none"/>
    </style:style>
    <style:style style:name="T18" style:family="text">
      <style:text-properties fo:color="#000000" style:font-name="Times New Roman" style:text-underline-style="none" officeooo:rsid="006ab318"/>
    </style:style>
    <style:style style:name="T19" style:family="text">
      <style:text-properties fo:color="#000000" style:font-name="Times New Roman" style:text-underline-style="none" officeooo:rsid="00709c17"/>
    </style:style>
    <style:style style:name="T20" style:family="text">
      <style:text-properties fo:color="#000000" style:font-name="Times New Roman" fo:font-size="12pt" fo:font-weight="bold" officeooo:rsid="00158767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52025c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709c17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719bca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2dd9a8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2dd9a8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normal" officeooo:rsid="0042d8cf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bold" officeooo:rsid="0074ff0d" style:font-size-asian="12pt" style:font-weight-asian="bold" style:font-name-complex="Times New Roman2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bold" officeooo:rsid="0042d8cf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style:font-name="Times New Roman" fo:font-size="12pt" style:text-underline-style="none" fo:font-weight="bold" officeooo:rsid="00602267" style:font-size-asian="12pt" style:font-weight-asian="bold" style:font-name-complex="Times New Roman2" style:font-size-complex="12pt" style:font-weight-complex="bold"/>
    </style:style>
    <style:style style:name="T30" style:family="text">
      <style:text-properties fo:color="#000000" style:font-name="Times New Roman" fo:font-size="12pt" style:text-underline-style="none" fo:font-weight="bold" officeooo:rsid="007d2f96" style:font-size-asian="12pt" style:font-weight-asian="bold" style:font-name-complex="Times New Roman2" style:font-size-complex="12pt" style:font-weight-complex="bold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54f7d8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781750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789485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officeooo:rsid="00709c17"/>
    </style:style>
    <style:style style:name="T37" style:family="text">
      <style:text-properties fo:color="#000000" fo:font-size="11pt" officeooo:rsid="0038553c" style:font-size-asian="11pt" style:font-name-complex="Times New Roman2" style:font-size-complex="11pt"/>
    </style:style>
    <style:style style:name="T38" style:family="text">
      <style:text-properties fo:color="#000000" fo:font-size="11pt" officeooo:rsid="0065dfae" style:font-size-asian="11pt" style:font-name-complex="Times New Roman2" style:font-size-complex="11pt"/>
    </style:style>
    <style:style style:name="T39" style:family="text">
      <style:text-properties fo:color="#000000" fo:font-size="11pt" officeooo:rsid="0072c528" style:font-size-asian="11pt" style:font-name-complex="Times New Roman2" style:font-size-complex="11pt"/>
    </style:style>
    <style:style style:name="T40" style:family="text">
      <style:text-properties fo:color="#000000" fo:font-size="11pt" officeooo:rsid="0038553c" style:font-name-asian="TimesNewRoman" style:font-size-asian="11pt" style:font-name-complex="Times New Roman2" style:font-size-complex="11pt"/>
    </style:style>
    <style:style style:name="T4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2" style:family="text">
      <style:text-properties fo:font-variant="normal" fo:text-transform="none" fo:color="#000000" style:font-name="Times New Roman1" fo:font-size="12pt" fo:letter-spacing="normal" fo:font-style="normal" fo:font-weight="normal" officeooo:rsid="00494170" style:font-weight-asian="normal" style:font-name-complex="Times New Roman2" style:font-weight-complex="normal"/>
    </style:style>
    <style:style style:name="T43" style:family="text">
      <style:text-properties fo:font-variant="normal" fo:text-transform="none" fo:color="#000000" style:font-name="Times New Roman1" fo:font-size="12pt" fo:letter-spacing="normal" fo:font-style="normal" fo:font-weight="normal" officeooo:rsid="0072c528" style:font-weight-asian="normal" style:font-name-complex="Times New Roman2" style:font-weight-complex="normal"/>
    </style:style>
    <style:style style:name="T44" style:family="text">
      <style:text-properties fo:font-variant="normal" fo:text-transform="none" fo:color="#000000" style:font-name="Times New Roman1" fo:font-size="12pt" fo:letter-spacing="normal" fo:font-style="normal" fo:font-weight="normal" officeooo:rsid="0072c528"/>
    </style:style>
    <style:style style:name="T45" style:family="text"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404159"/>
    </style:style>
    <style:style style:name="T46" style:family="text">
      <style:text-properties fo:font-variant="normal" fo:text-transform="none" fo:color="#000000" style:font-name="Times New Roman1" fo:font-size="13pt" fo:letter-spacing="normal" fo:font-style="normal" style:text-underline-style="none" fo:font-weight="bold" officeooo:rsid="00404159" style:font-weight-asian="bold" style:font-weight-complex="bold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 officeooo:rsid="0052025c" style:font-weight-asian="bold" style:font-name-complex="Times New Roman2" style:font-weight-complex="bold"/>
    </style:style>
    <style:style style:name="T48" style:family="text">
      <style:text-properties fo:font-variant="normal" fo:text-transform="none" fo:color="#000000" style:font-name="Times New Roman" fo:letter-spacing="normal" fo:font-style="normal" fo:font-weight="normal" officeooo:rsid="005a4667" style:font-weight-asian="bold" style:font-name-complex="Times New Roman2" style:font-weight-complex="bold"/>
    </style:style>
    <style:style style:name="T49" style:family="text">
      <style:text-properties fo:font-variant="normal" fo:text-transform="none" fo:color="#000000" style:font-name="Times New Roman" fo:letter-spacing="normal" fo:font-style="normal" fo:font-weight="normal" officeooo:rsid="005ae3a7" style:font-weight-asian="bold" style:font-name-complex="Times New Roman2" style:font-weight-complex="bold"/>
    </style:style>
    <style:style style:name="T50" style:family="text">
      <style:text-properties fo:font-variant="normal" fo:text-transform="none" fo:color="#000000" style:font-name="Times New Roman" fo:letter-spacing="normal" fo:font-style="normal" fo:font-weight="normal" officeooo:rsid="00709c17" style:font-weight-asian="bold" style:font-name-complex="Times New Roman2" style:font-weight-complex="bold"/>
    </style:style>
    <style:style style:name="T51" style:family="text">
      <style:text-properties fo:font-variant="normal" fo:text-transform="none" fo:color="#000000" style:font-name="Times New Roman" fo:letter-spacing="normal" fo:font-style="normal" fo:font-weight="normal" officeooo:rsid="00719bca" style:font-weight-asian="bold" style:font-name-complex="Times New Roman2" style:font-weight-complex="bold"/>
    </style:style>
    <style:style style:name="T52" style:family="text">
      <style:text-properties officeooo:rsid="003e7bb4"/>
    </style:style>
    <style:style style:name="T53" style:family="text">
      <style:text-properties officeooo:rsid="004b6469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fo:font-weight="normal" officeooo:rsid="00494170" style:font-size-asian="12pt" style:font-weight-asian="normal" style:font-name-complex="Times New Roman2" style:font-size-complex="12pt" style:font-weight-complex="normal"/>
    </style:style>
    <style:style style:name="T56" style:family="text">
      <style:text-properties style:font-name="Times New Roman" fo:font-size="12pt" fo:font-weight="normal" officeooo:rsid="004fb9ee" style:font-size-asian="12pt" style:font-weight-asian="normal" style:font-name-complex="Times New Roman2" style:font-size-complex="12pt" style:font-weight-complex="normal"/>
    </style:style>
    <style:style style:name="T57" style:family="text">
      <style:text-properties style:font-name="Times New Roman" fo:font-size="12pt" fo:font-weight="normal" officeooo:rsid="0052c14f" style:font-size-asian="12pt" style:font-weight-asian="normal" style:font-name-complex="Times New Roman2" style:font-size-complex="12pt" style:font-weight-complex="normal"/>
    </style:style>
    <style:style style:name="T58" style:family="text">
      <style:text-properties style:font-name="Times New Roman" fo:font-size="12pt" fo:font-weight="normal" officeooo:rsid="005ae3a7" style:font-size-asian="12pt" style:font-weight-asian="normal" style:font-name-complex="Times New Roman2" style:font-size-complex="12pt" style:font-weight-complex="normal"/>
    </style:style>
    <style:style style:name="T59" style:family="text">
      <style:text-properties style:font-name="Times New Roman" fo:font-size="12pt" fo:font-weight="normal" officeooo:rsid="00404159" style:font-size-asian="12pt" style:font-weight-asian="normal" style:font-name-complex="Times New Roman2" style:font-size-complex="12pt" style:font-weight-complex="normal"/>
    </style:style>
    <style:style style:name="T60" style:family="text">
      <style:text-properties style:font-name="Times New Roman" fo:font-size="12pt" fo:font-weight="normal" officeooo:rsid="004c18eb" style:font-size-asian="12pt" style:font-weight-asian="normal" style:font-name-complex="Times New Roman2" style:font-size-complex="12pt" style:font-weight-complex="normal"/>
    </style:style>
    <style:style style:name="T61" style:family="text">
      <style:text-properties style:font-name="Times New Roman" fo:font-size="12pt" fo:font-weight="normal" officeooo:rsid="002631af" style:font-size-asian="12pt" style:font-weight-asian="normal" style:font-name-complex="Times New Roman2" style:font-size-complex="12pt" style:font-weight-complex="normal"/>
    </style:style>
    <style:style style:name="T62" style:family="text">
      <style:text-properties style:font-name="Times New Roman" fo:font-size="12pt" fo:font-weight="normal" officeooo:rsid="002dd9a8" style:font-size-asian="12pt" style:font-weight-asian="normal" style:font-name-complex="Times New Roman2" style:font-size-complex="12pt" style:font-weight-complex="normal"/>
    </style:style>
    <style:style style:name="T63" style:family="text">
      <style:text-properties style:font-name="Times New Roman" fo:font-size="12pt" fo:font-weight="normal" officeooo:rsid="004320e4" style:font-size-asian="12pt" style:font-weight-asian="normal" style:font-name-complex="Times New Roman2" style:font-size-complex="12pt" style:font-weight-complex="normal"/>
    </style:style>
    <style:style style:name="T64" style:family="text">
      <style:text-properties style:font-name="Times New Roman" fo:font-size="12pt" fo:font-weight="normal" officeooo:rsid="006419fe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font-name="Times New Roman" fo:font-size="12pt" fo:font-weight="normal" officeooo:rsid="0043f9dd" style:font-size-asian="12pt" style:font-weight-asian="normal" style:font-name-complex="Times New Roman2" style:font-size-complex="12pt" style:font-weight-complex="normal"/>
    </style:style>
    <style:style style:name="T66" style:family="text">
      <style:text-properties style:font-name="Times New Roman" fo:font-size="12pt" fo:font-weight="normal" officeooo:rsid="0042ce01" style:font-size-asian="12pt" style:font-weight-asian="normal" style:font-name-complex="Times New Roman2" style:font-size-complex="12pt" style:font-weight-complex="normal"/>
    </style:style>
    <style:style style:name="T67" style:family="text">
      <style:text-properties style:font-name="Times New Roman" fo:font-size="12pt" fo:font-weight="normal" officeooo:rsid="006ce212" style:font-size-asian="12pt" style:font-weight-asian="normal" style:font-name-complex="Times New Roman2" style:font-size-complex="12pt" style:font-weight-complex="normal"/>
    </style:style>
    <style:style style:name="T68" style:family="text">
      <style:text-properties style:font-name="Times New Roman" fo:font-size="12pt" fo:font-weight="normal" officeooo:rsid="00739079" style:font-size-asian="12pt" style:font-weight-asian="normal" style:font-name-complex="Times New Roman2" style:font-size-complex="12pt" style:font-weight-complex="normal"/>
    </style:style>
    <style:style style:name="T69" style:family="text">
      <style:text-properties style:font-name="Times New Roman" fo:font-size="12pt" fo:font-weight="normal" officeooo:rsid="007853bf" style:font-size-asian="12pt" style:font-weight-asian="normal" style:font-name-complex="Times New Roman2" style:font-size-complex="12pt" style:font-weight-complex="normal"/>
    </style:style>
    <style:style style:name="T70" style:family="text">
      <style:text-properties style:font-name="Times New Roman" fo:font-size="12pt" fo:font-weight="normal" officeooo:rsid="00789485" style:font-size-asian="12pt" style:font-weight-asian="normal" style:font-name-complex="Times New Roman2" style:font-size-complex="12pt" style:font-weight-complex="normal"/>
    </style:style>
    <style:style style:name="T71" style:family="text">
      <style:text-properties style:font-name="Times New Roman" fo:font-size="12pt" fo:font-weight="normal" officeooo:rsid="00800ef0" style:font-size-asian="12pt" style:font-weight-asian="normal" style:font-name-complex="Times New Roman2" style:font-size-complex="12pt" style:font-weight-complex="normal"/>
    </style:style>
    <style:style style:name="T72" style:family="text">
      <style:text-properties style:font-name="Times New Roman" fo:font-size="12pt" style:font-size-asian="12pt" style:font-name-complex="Times New Roman2" style:font-size-complex="12pt"/>
    </style:style>
    <style:style style:name="T73" style:family="text">
      <style:text-properties style:font-name="Times New Roman" fo:font-size="12pt" officeooo:rsid="0072c528" style:font-size-asian="12pt" style:font-name-complex="Times New Roman2" style:font-size-complex="12pt"/>
    </style:style>
    <style:style style:name="T7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6" style:family="text">
      <style:text-properties style:font-name="Times New Roman" fo:font-size="12pt" fo:font-weight="bold" officeooo:rsid="00618329" style:font-size-asian="12pt" style:font-weight-asian="bold" style:font-name-complex="Times New Roman2" style:font-size-complex="12pt" style:font-weight-complex="bold"/>
    </style:style>
    <style:style style:name="T77" style:family="text">
      <style:text-properties style:font-name="Times New Roman" fo:font-size="12pt" fo:font-weight="bold" officeooo:rsid="00628d62" style:font-size-asian="12pt" style:font-weight-asian="bold" style:font-name-complex="Times New Roman2" style:font-size-complex="12pt" style:font-weight-complex="bold"/>
    </style:style>
    <style:style style:name="T78" style:family="text">
      <style:text-properties style:font-name="Times New Roman" fo:font-size="12pt" fo:font-weight="bold" officeooo:rsid="0052025c" style:font-size-asian="12pt" style:font-weight-asian="bold" style:font-name-complex="Times New Roman2" style:font-size-complex="12pt" style:font-weight-complex="bold"/>
    </style:style>
    <style:style style:name="T79" style:family="text">
      <style:text-properties style:font-name="Times New Roman" fo:font-size="12pt" fo:font-weight="bold" officeooo:rsid="00739079" style:font-size-asian="12pt" style:font-weight-asian="bold" style:font-name-complex="Times New Roman2" style:font-size-complex="12pt" style:font-weight-complex="bold"/>
    </style:style>
    <style:style style:name="T80" style:family="text">
      <style:text-properties style:font-name="Times New Roman" fo:font-size="12pt" fo:font-weight="bold" officeooo:rsid="007853bf" style:font-size-asian="12pt" style:font-weight-asian="bold" style:font-name-complex="Times New Roman2" style:font-size-complex="12pt" style:font-weight-complex="bold"/>
    </style:style>
    <style:style style:name="T81" style:family="text">
      <style:text-properties style:font-name="Times New Roman" fo:font-size="12pt" fo:font-weight="bold" officeooo:rsid="00719bca" style:font-size-asian="12pt" style:font-weight-asian="bold" style:font-name-complex="Times New Roman2" style:font-size-complex="12pt" style:font-weight-complex="bold"/>
    </style:style>
    <style:style style:name="T82" style:family="text">
      <style:text-properties style:font-name="Times New Roman" fo:font-size="12pt" fo:font-weight="bold" officeooo:rsid="007b8514" style:font-size-asian="12pt" style:font-weight-asian="bold" style:font-name-complex="Times New Roman2" style:font-size-complex="12pt" style:font-weight-complex="bold"/>
    </style:style>
    <style:style style:name="T83" style:family="text">
      <style:text-properties style:font-name="Times New Roman" fo:font-size="12pt" fo:font-weight="bold" officeooo:rsid="007d2f96" style:font-size-asian="12pt" style:font-weight-asian="bold" style:font-name-complex="Times New Roman2" style:font-size-complex="12pt" style:font-weight-complex="bold"/>
    </style:style>
    <style:style style:name="T84" style:family="text">
      <style:text-properties style:font-name="Times New Roman" fo:font-size="12pt" fo:font-weight="bold" officeooo:rsid="00459ef2" style:font-size-asian="12pt" style:font-weight-asian="bold" style:font-name-complex="Times New Roman2" style:font-size-complex="12pt"/>
    </style:style>
    <style:style style:name="T85" style:family="text">
      <style:text-properties style:font-name="Times New Roman" fo:font-size="12pt" fo:font-weight="bold" officeooo:rsid="0038553c" style:font-size-asian="12pt" style:font-weight-asian="bold" style:font-name-complex="Times New Roman2" style:font-size-complex="12pt"/>
    </style:style>
    <style:style style:name="T86" style:family="text">
      <style:text-properties style:font-name="Times New Roman" fo:font-size="12pt" fo:font-weight="bold" officeooo:rsid="0052c14f" style:font-size-asian="12pt" style:font-weight-asian="bold" style:font-name-complex="Times New Roman2" style:font-size-complex="12pt"/>
    </style:style>
    <style:style style:name="T87" style:family="text">
      <style:text-properties style:font-name="Times New Roman" fo:font-size="12pt" fo:font-weight="bold" officeooo:rsid="0072c528" style:font-size-asian="12pt" style:font-weight-asian="bold" style:font-name-complex="Times New Roman2" style:font-size-complex="12pt"/>
    </style:style>
    <style:style style:name="T88" style:family="text">
      <style:text-properties style:font-name="Times New Roman" fo:font-size="12pt" style:text-underline-style="none" fo:font-weight="normal" officeooo:rsid="006ab318" style:font-size-asian="12pt" style:font-weight-asian="normal" style:font-name-complex="Times New Roman2" style:font-size-complex="12pt" style:font-weight-complex="normal"/>
    </style:style>
    <style:style style:name="T89" style:family="text">
      <style:text-properties style:font-name="Times New Roman" officeooo:rsid="0054f7d8"/>
    </style:style>
    <style:style style:name="T90" style:family="text">
      <style:text-properties style:font-name="Times New Roman" officeooo:rsid="0052ea82"/>
    </style:style>
    <style:style style:name="T91" style:family="text">
      <style:text-properties style:font-name="Times New Roman" fo:font-weight="bold" officeooo:rsid="00158767" style:font-weight-asian="bold" style:font-weight-complex="bold"/>
    </style:style>
    <style:style style:name="T92" style:family="text">
      <style:text-properties style:font-name="Times New Roman" fo:font-weight="bold" officeooo:rsid="0052025c" style:font-weight-asian="bold" style:font-weight-complex="bold"/>
    </style:style>
    <style:style style:name="T93" style:family="text">
      <style:text-properties style:font-name="Times New Roman" fo:font-weight="bold" officeooo:rsid="00709c17" style:font-weight-asian="bold" style:font-weight-complex="bold"/>
    </style:style>
    <style:style style:name="T94" style:family="text">
      <style:text-properties style:font-name="Times New Roman" fo:font-weight="bold" officeooo:rsid="00719bca" style:font-weight-asian="bold" style:font-weight-complex="bold"/>
    </style:style>
    <style:style style:name="T95" style:family="text">
      <style:text-properties style:font-name="Times New Roman" fo:font-weight="bold" officeooo:rsid="00176405" style:font-weight-asian="bold" style:font-name-complex="Times New Roman2" style:font-weight-complex="bold"/>
    </style:style>
    <style:style style:name="T96" style:family="text">
      <style:text-properties style:font-name="Times New Roman" fo:font-weight="bold" officeooo:rsid="002631af" style:font-weight-asian="bold" style:font-name-complex="Times New Roman2" style:font-weight-complex="bold"/>
    </style:style>
    <style:style style:name="T97" style:family="text">
      <style:text-properties style:font-name="Times New Roman" officeooo:rsid="006ab318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0176405" style:font-weight-asian="bold" style:font-name-complex="Times New Roman2" style:font-weight-complex="bold"/>
    </style:style>
    <style:style style:name="T99" style:family="text">
      <style:text-properties style:font-name="Times New Roman" officeooo:rsid="0056896d"/>
    </style:style>
    <style:style style:name="T100" style:family="text">
      <style:text-properties style:font-name="Times New Roman" officeooo:rsid="0076f309"/>
    </style:style>
    <style:style style:name="T101" style:family="text">
      <style:text-properties style:font-name="Times New Roman" officeooo:rsid="00800ef0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T104" style:family="text">
      <style:text-properties style:text-underline-style="solid" style:text-underline-width="auto" style:text-underline-color="font-color" fo:font-weight="bold" officeooo:rsid="002631af" style:font-weight-asian="bold" style:font-name-complex="Times New Roman2"/>
    </style:style>
    <style:style style:name="T105" style:family="text">
      <style:text-properties style:text-underline-style="solid" style:text-underline-width="auto" style:text-underline-color="font-color" fo:font-weight="bold" officeooo:rsid="002dd9a8" style:font-weight-asian="bold" style:font-name-complex="Times New Roman2" style:font-weight-complex="bold"/>
    </style:style>
    <style:style style:name="T106" style:family="text">
      <style:text-properties style:text-underline-style="solid" style:text-underline-width="auto" style:text-underline-color="font-color" officeooo:rsid="0052ea82"/>
    </style:style>
    <style:style style:name="T107" style:family="text">
      <style:text-properties style:text-underline-style="solid" style:text-underline-width="auto" style:text-underline-color="font-color" officeooo:rsid="0042d8cf"/>
    </style:style>
    <style:style style:name="T108" style:family="text">
      <style:text-properties style:text-underline-style="none" fo:font-weight="bold" style:font-weight-asian="bold" style:font-name-complex="Times New Roman2"/>
    </style:style>
    <style:style style:name="T109" style:family="text">
      <style:text-properties style:font-name-asian="Times New Roman"/>
    </style:style>
    <style:style style:name="T110" style:family="text">
      <style:text-properties officeooo:rsid="0053a891"/>
    </style:style>
    <style:style style:name="T111" style:family="text">
      <style:text-properties officeooo:rsid="005b5b5d"/>
    </style:style>
    <style:style style:name="T1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3" style:family="text">
      <style:text-properties fo:font-style="normal" fo:font-weight="normal" officeooo:rsid="005d5109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602267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0072c528" style:font-style-asian="normal" style:font-weight-asian="normal" style:font-style-complex="normal" style:font-weight-complex="normal"/>
    </style:style>
    <style:style style:name="T116" style:family="text">
      <style:text-properties officeooo:rsid="00602267"/>
    </style:style>
    <style:style style:name="T117" style:family="text">
      <style:text-properties officeooo:rsid="006ab318"/>
    </style:style>
    <style:style style:name="T118" style:family="text">
      <style:text-properties officeooo:rsid="00709c17"/>
    </style:style>
    <style:style style:name="T119" style:family="text">
      <style:text-properties officeooo:rsid="0074778f"/>
    </style:style>
    <style:style style:name="T120" style:family="text">
      <style:text-properties officeooo:rsid="00781750"/>
    </style:style>
    <style:style style:name="T121" style:family="text">
      <style:text-properties officeooo:rsid="00797b57"/>
    </style:style>
    <style:style style:name="T122" style:family="text">
      <style:text-properties officeooo:rsid="007b8514"/>
    </style:style>
    <style:style style:name="T123" style:family="text">
      <style:text-properties officeooo:rsid="007c3fb0"/>
    </style:style>
    <style:style style:name="T124" style:family="text">
      <style:text-properties officeooo:rsid="00800ef0"/>
    </style:style>
    <text:list-style style:name="L1">
      <text:list-level-style-image text:level="1" xlink:href="Pictures/100003850000014600000193DE7D674A5BA81241.svg" xlink:type="simple" xlink:show="embed" xlink:actuate="onLoad">
        <style:list-level-properties text:list-level-position-and-space-mode="label-alignment" style:vertical-pos="middle" style:vertical-rel="line" fo:width="0.326cm" fo:height="0.40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gulamin konkursu </text:p>
      <text:list xml:id="list2589916315" text:style-name="L1">
        <text:list-header>
          <text:p text:style-name="P35"><text:span text:style-name="T91">„</text:span><text:span text:style-name="T92">Śladami </text:span><text:span text:style-name="T93">Św</text:span><text:span text:style-name="T94">iętego</text:span><text:span text:style-name="T93"> </text:span><text:span text:style-name="T92">Jana Pawła II w 100. rocznicę </text:span><text:span text:style-name="T93">J</text:span><text:span text:style-name="T92">ego urodzin”</text:span></text:p>
        </text:list-header>
      </text:list>
      <text:p text:style-name="P28"/>
      <text:p text:style-name="P30"/>
      <text:p text:style-name="P21"><text:span text:style-name="T108">I. </text:span><text:span text:style-name="T9">Organizator</text:span></text:p>
      <text:p text:style-name="P14"><text:span text:style-name="T9"><text:s text:c="5"/></text:span><text:span text:style-name="T15">Gminny Ośrodek Kultury w Spytkowicach</text:span></text:p>
      <text:p text:style-name="P15"><text:s text:c="4"/><text:span text:style-name="T5"><text:s/></text:span><text:span text:style-name="T6">Zespół Szkolno-Przedszkolny w Spytkowicach</text:span></text:p>
      <text:p text:style-name="P18"/>
      <text:p text:style-name="P22"><text:span text:style-name="T111">I</text:span>I. <text:span text:style-name="T112">Patronat honorowy</text:span></text:p>
      <text:p text:style-name="P15"><text:span text:style-name="T6"><text:s text:c="5"/></text:span><text:span text:style-name="T7">Wójt Gminy Spytkowice </text:span><text:span text:style-name="T8">Mariusz Krystian</text:span></text:p>
      <text:p text:style-name="P16"><text:span text:style-name="T7"><text:s text:c="4"/></text:span><text:span text:style-name="T113"><text:s/></text:span><text:span text:style-name="T114">Ks. Dziekan Józef Piwowarski, </text:span><text:span text:style-name="T115">Proboszcz Parafii Rzymsko-Katolickiej w Spytkowicach.</text:span></text:p>
      <text:p text:style-name="P19"/>
      <text:p text:style-name="P25"><text:span text:style-name="T95">I</text:span><text:span text:style-name="T96">I.</text:span><text:span text:style-name="T95"> </text:span><text:span text:style-name="T98">Cele konkursu</text:span></text:p>
      <text:list xml:id="list3773457940" text:style-name="L2">
        <text:list-item>
          <text:p text:style-name="P36">Poszerzenie i utrwalenie wiadomości o życiu, osobowości i dorobku <text:span text:style-name="T118">Świętego </text:span>Jana Pawła II</text:p>
        </text:list-item>
      </text:list>
      <text:list xml:id="list1147733106" text:style-name="L3">
        <text:list-item>
          <text:p text:style-name="P44"><text:span text:style-name="T48">Pogłębianie</text:span><text:span text:style-name="T49"> wśród dzieci i młodzieży</text:span><text:span text:style-name="T48"> </text:span><text:span text:style-name="T49">znajomości </text:span><text:span text:style-name="T48">nauczania </text:span><text:span text:style-name="T49"><text:s/></text:span><text:span text:style-name="T50">Św</text:span><text:span text:style-name="T51">iętego</text:span><text:span text:style-name="T50"> </text:span><text:span text:style-name="T48">Jana Pawła II i przesłania Jego pontyfikatu</text:span><text:span text:style-name="T47">.</text:span></text:p>
        </text:list-item>
      </text:list>
      <text:list xml:id="list926536686" text:style-name="L4">
        <text:list-item>
          <text:p text:style-name="P45"><text:span text:style-name="T56"><text:s/>R</text:span><text:span text:style-name="T42">ozwijanie zainteresowań </text:span><text:span text:style-name="T43">i </text:span><text:span text:style-name="T42">zdolności, które </text:span><text:span text:style-name="T41">sięgają pozytywnych wartości </text:span><text:span text:style-name="T44">i </text:span><text:span text:style-name="T41">wzorców osobowych.</text:span></text:p>
        </text:list-item>
      </text:list>
      <text:list xml:id="list3411143994" text:style-name="L5">
        <text:list-item>
          <text:p text:style-name="P37"><text:span text:style-name="T57">P</text:span><text:span text:style-name="T55">romowanie </text:span><text:span text:style-name="T58">młodych talentów.</text:span></text:p>
        </text:list-item>
      </text:list>
      <text:list xml:id="list2427134284" text:style-name="L6">
        <text:list-item>
          <text:p text:style-name="P38">Uczestnictwo w obchodach 100 – lecia urodzin Karola Wojtyły.</text:p>
        </text:list-item>
      </text:list>
      <text:p text:style-name="P20"/>
      <text:p text:style-name="P24"><text:span text:style-name="T9">II</text:span><text:span text:style-name="T13">I</text:span><text:span text:style-name="T9">. </text:span><text:span text:style-name="T104">Uczestnicy</text:span><text:span text:style-name="T103"> </text:span></text:p>
      <text:p text:style-name="P17"><text:span text:style-name="T37">W </text:span><text:span text:style-name="T39">k</text:span><text:span text:style-name="T37">onkursie mog</text:span><text:span text:style-name="T40">ą </text:span><text:span text:style-name="T37">wzi</text:span><text:span text:style-name="T40">ąć </text:span><text:span text:style-name="T37">udział </text:span><text:span text:style-name="T38">dzieci i młodzież</text:span><text:span text:style-name="T37"> z terenu Doliny Karpia w następujących kategoriach wiekowych:</text:span><text:span text:style-name="T16"> </text:span></text:p>
      <text:list xml:id="list4145617285" text:style-name="WWNum2">
        <text:list-item>
          <text:p text:style-name="P51"><text:span text:style-name="T72">I </text:span><text:span text:style-name="T73">grupa</text:span><text:span text:style-name="T72">:</text:span><text:span text:style-name="T74"> </text:span><text:span text:style-name="T87">uczniowie </text:span><text:span text:style-name="T74">klas <text:s/></text:span><text:span text:style-name="T84">I</text:span><text:span text:style-name="T85"> - </text:span><text:span text:style-name="T86">IV</text:span></text:p>
        </text:list-item>
      </text:list>
      <text:list xml:id="list1649246644" text:style-name="L7">
        <text:list-item>
          <text:p text:style-name="P52"><text:span text:style-name="T72">II </text:span><text:span text:style-name="T73">grupa:</text:span><text:span text:style-name="T74"> </text:span><text:span text:style-name="T87">uczniowie </text:span><text:span text:style-name="T74">klas</text:span><text:span text:style-name="T87"> </text:span><text:span text:style-name="T86">V</text:span><text:span text:style-name="T85"> - VIII</text:span></text:p>
        </text:list-item>
      </text:list>
      <text:list xml:id="list94813331211290" text:continue-list="list4145617285" text:style-name="WWNum2">
        <text:list-item>
          <text:p text:style-name="P53"><text:span text:style-name="T1">III </text:span><text:span text:style-name="T4">grupa:</text:span><text:span text:style-name="T1"> </text:span><text:span text:style-name="T10">młodzież szkół średnich</text:span></text:p>
        </text:list-item>
      </text:list>
      <text:p text:style-name="P5"/>
      <text:p text:style-name="P8">IV. <text:span text:style-name="T106">Kategorie artystyczne</text:span></text:p>
      <text:p text:style-name="P31"><text:span text:style-name="T14">WOKAL</text:span> </text:p>
      <text:list xml:id="list925430346" text:style-name="L8">
        <text:list-item>
          <text:p text:style-name="P39"><text:span text:style-name="T97">U</text:span><text:span text:style-name="T54">czestnik </text:span><text:span text:style-name="T100">wysyła drogą mailową</text:span><text:span text:style-name="T54"> </text:span><text:span text:style-name="T89">jeden</text:span><text:span text:style-name="T54"> utw</text:span><text:span text:style-name="T89">ór</text:span><text:span text:style-name="T54"> wokaln</text:span><text:span text:style-name="T89">y </text:span><text:span text:style-name="T36">autorstwa Karola Wojtyły lub o osobie</text:span></text:p>
          <text:p text:style-name="P46"><text:span text:style-name="T36"><text:s text:c="4"/>Ojca Świętego</text:span><text:span text:style-name="T89"> </text:span><text:span text:style-name="T100">na </text:span><text:span text:style-name="T32">adres: </text:span><text:a xlink:type="simple" xlink:href="mailto:kultura@gokspytkowice.pl" text:style-name="Internet_20_link" text:visited-style-name="Visited_20_Internet_20_Link"><text:span text:style-name="Internet_20_link"><text:span text:style-name="T31">kultura@gokspytkowice.pl</text:span></text:span></text:a><text:span text:style-name="T33"> wpisując w tytule maila: </text:span><text:span text:style-name="T20">„</text:span><text:span text:style-name="T21">Śladami </text:span><text:span text:style-name="T22">Św</text:span><text:span text:style-name="T23">iętego</text:span><text:span text:style-name="T22"> <text:s text:c="5"/></text:span></text:p>
          <text:p text:style-name="P46"><text:span text:style-name="T22"><text:s text:c="5"/></text:span><text:span text:style-name="T21">Jana Pawła II w 100. rocznicę </text:span><text:span text:style-name="T22">J</text:span><text:span text:style-name="T21">ego urodzin”</text:span><text:span text:style-name="T33">, a w treści maila podając: imię i nazwisko <text:s/></text:span></text:p>
          <text:p text:style-name="P46"><text:span text:style-name="T33"><text:s text:c="5"/>uczestnika konkursu, </text:span><text:span text:style-name="T35">kategorię </text:span><text:span text:style-name="T34">oraz</text:span><text:span text:style-name="T33"> grupę wiekową.</text:span><text:span text:style-name="T31"> </text:span></text:p>
        </text:list-item>
      </text:list>
      <text:list xml:id="list2738666749" text:style-name="L9">
        <text:list-item>
          <text:p text:style-name="P49">Zgłoszenie powinno zawierać: film lub link umożliwiający organizatorowi pobranie materiału <text:s text:c="4"/></text:p>
          <text:p text:style-name="P47"><text:span text:style-name="T31"><text:s text:c="5"/>oraz kartę</text:span><text:span text:style-name="T25"> </text:span><text:span text:style-name="T24">zgłoszenia i oświadczenie.</text:span><text:span text:style-name="T36">.</text:span></text:p>
        </text:list-item>
      </text:list>
      <text:list xml:id="list94812780530095" text:continue-list="list925430346" text:style-name="L8">
        <text:list-item>
          <text:p text:style-name="P40"><text:span text:style-name="T97">D</text:span><text:span text:style-name="T54">ozwolony jest akompaniament własny, udział innego </text:span><text:span text:style-name="T90">a</text:span><text:span text:style-name="T54">kompaniatora lub wykorzystanie <text:s/></text:span><text:s text:c="4"/></text:p>
        </text:list-item>
      </text:list>
      <text:p text:style-name="P32"><text:span text:style-name="T54"><text:s text:c="5"/>podkładu </text:span><text:span text:style-name="T99">muzycznego</text:span><text:span text:style-name="T54">. </text:span></text:p>
      <text:list xml:id="list2128807241" text:style-name="L10">
        <text:list-item>
          <text:p text:style-name="P41"><text:span text:style-name="Internet_20_link"><text:span text:style-name="T18">C</text:span></text:span><text:span text:style-name="Internet_20_link"><text:span text:style-name="T17">zas trwania prezentacji nie może przekroczyć </text:span></text:span><text:span text:style-name="Internet_20_link"><text:span text:style-name="T19">4</text:span></text:span><text:span text:style-name="Internet_20_link"><text:span text:style-name="T17"> min.</text:span></text:span></text:p>
        </text:list-item>
      </text:list>
      <text:list xml:id="list1967070394" text:style-name="L11">
        <text:list-item>
          <text:p text:style-name="P42"><text:span text:style-name="T97">J</text:span><text:span text:style-name="T54">urorzy oceniać będą umiejętności w</text:span><text:span text:style-name="T101">okalne</text:span><text:span text:style-name="T54">, dobór repertuaru do wieku i możliwości</text:span></text:p>
        </text:list-item>
      </text:list>
      <text:p text:style-name="P26"><text:s text:c="5"/>uczestnika, interpretację, dykcję, intonację, poprawną emisję głosu <text:span text:style-name="T110">oraz ogólny wyraz <text:s/></text:span></text:p>
      <text:p text:style-name="P27"><text:s text:c="5"/>artystyczny i estetyczny.</text:p>
      <text:p text:style-name="P12"><text:span text:style-name="Strong_20_Emphasis"><text:span text:style-name="T45"/></text:span></text:p>
      <text:p text:style-name="P33">RECYTACJA </text:p>
      <text:list xml:id="list31450925" text:style-name="L12">
        <text:list-item>
          <text:p text:style-name="P68"><text:span text:style-name="T117">Uc</text:span>zestni<text:span text:style-name="T116">k</text:span> <text:span text:style-name="T120">przesyła drogą mailową</text:span> recytacj<text:span text:style-name="T120">ę</text:span> <text:span text:style-name="T116">jednego</text:span> utw<text:span text:style-name="T120">o</text:span>r<text:span text:style-name="T120">u</text:span> autorstwa <text:span text:style-name="T118">Karola Wojtyły lub </text:span></text:p>
          <text:p text:style-name="P71"><text:span text:style-name="T118"><text:s text:c="5"/>o osobie Ojca Świętego</text:span> <text:span text:style-name="T100">na </text:span><text:span text:style-name="T32">adres: </text:span><text:a xlink:type="simple" xlink:href="mailto:kultura@gokspytkowice.pl" text:style-name="Internet_20_link" text:visited-style-name="Visited_20_Internet_20_Link"><text:span text:style-name="Internet_20_link"><text:span text:style-name="T31">kultura@gokspytkowice.pl</text:span></text:span></text:a><text:span text:style-name="T33"> wpisując w tytule maila: </text:span><text:span text:style-name="T20">„</text:span><text:span text:style-name="T21">Śladami <text:s/></text:span></text:p>
          <text:p text:style-name="P71"><text:span text:style-name="T21"><text:s text:c="5"/></text:span><text:span text:style-name="T22">Św</text:span><text:span text:style-name="T23">iętego</text:span><text:span text:style-name="T22"> </text:span><text:span text:style-name="T21">Jana Pawła II w 100. rocznicę </text:span><text:span text:style-name="T22">J</text:span><text:span text:style-name="T21">ego urodzin”</text:span><text:span text:style-name="T33">, a w treści maila podając: imię </text:span></text:p>
          <text:p text:style-name="P71"><text:span text:style-name="T33"><text:s text:c="5"/>i nazwisko uczestnika konkursu, </text:span><text:span text:style-name="T35">kategorię oraz</text:span><text:span text:style-name="T33"> grupę wiekową.</text:span><text:span text:style-name="T31"> </text:span></text:p>
        </text:list-item>
        <text:list-item>
          <text:p text:style-name="P43">Zgłoszenie powinno zawierać: film lub link umożliwiający organizatorowi pobranie materiału</text:p>
          <text:p text:style-name="P48"><text:span text:style-name="T31"><text:s text:c="5"/>oraz kartę</text:span><text:span text:style-name="T25"> </text:span><text:span text:style-name="T24">zgłoszenia i oświadczenie.</text:span></text:p>
        </text:list-item>
      </text:list>
      <text:list xml:id="list1079983111" text:style-name="L13">
        <text:list-item>
          <text:p text:style-name="P72"><text:soft-page-break/><text:span text:style-name="T117">J</text:span>urorzy oceniać będą dobór repertuaru i jego dostosowanie do warunków recytatorskich osoby</text:p>
        </text:list-item>
      </text:list>
      <text:p text:style-name="P34"><text:s text:c="4"/>wykonującej utwór, kultur<text:span text:style-name="T116">ę</text:span> słow<text:span text:style-name="T116">a</text:span><text:span text:style-name="T109"> </text:span>(dykcja, intonacja, tempo mówienia, operowanie siłą głosu), <text:s text:c="2"/></text:p>
      <text:p text:style-name="P34"><text:span text:style-name="T116"><text:s text:c="4"/>oryginalność interpretacji</text:span> oraz ogólne wrażenie artystyczne.</text:p>
      <text:list xml:id="list296322671" text:style-name="L14">
        <text:list-item>
          <text:p text:style-name="P69"><text:span text:style-name="T117">Ł</text:span>ączny czas prezentacji nie<text:span text:style-name="T109"> </text:span>może przekroczyć <text:span text:style-name="T118">4</text:span> min. </text:p>
        </text:list-item>
      </text:list>
      <text:p text:style-name="P13"><text:span text:style-name="Strong_20_Emphasis"><text:span text:style-name="T46"/></text:span></text:p>
      <text:p text:style-name="P13"><text:span text:style-name="Strong_20_Emphasis"><text:span text:style-name="T46"/></text:span></text:p>
      <text:p text:style-name="P23"><text:span text:style-name="T52">V</text:span>. <text:span text:style-name="T102">Termin</text:span><text:span text:style-name="T107">y</text:span></text:p>
      <text:list xml:id="list147123026" text:style-name="L15">
        <text:list-item>
          <text:p text:style-name="P70"><text:span text:style-name="T88"><text:s/>Zgłoszenia należy </text:span><text:span text:style-name="T26">złożyć do </text:span><text:span text:style-name="T27">2 </text:span><text:span text:style-name="T30">października</text:span><text:span text:style-name="T28">20</text:span><text:span text:style-name="T29">20</text:span><text:span text:style-name="T28">r.</text:span><text:span text:style-name="T59"> </text:span></text:p>
        </text:list-item>
      </text:list>
      <text:list xml:id="list94812278276814" text:continue-list="list94813331211290" text:style-name="WWNum2">
        <text:list-item>
          <text:p text:style-name="P67"><text:span text:style-name="T67"><text:s text:c="2"/></text:span><text:span text:style-name="T69">Do </text:span><text:span text:style-name="T80">12 </text:span><text:span text:style-name="T83">października </text:span><text:span text:style-name="T80">2020r.</text:span><text:span text:style-name="T69"> </text:span><text:span text:style-name="T71">j</text:span><text:span text:style-name="T69">ury powołane przez organizatora dokona przesłuchania i oceny nadesłanych zgłoszeń.</text:span><text:span text:style-name="T68"> </text:span></text:p>
        </text:list-item>
        <text:list-item>
          <text:p text:style-name="P61"><text:span text:style-name="T60"><text:s text:c="2"/>W</text:span><text:span text:style-name="T61">yniki konkursu zostaną podane </text:span><text:span text:style-name="T80">12 </text:span><text:span text:style-name="T83">października </text:span><text:span text:style-name="T80">2020r.</text:span><text:span text:style-name="T61"> na stronie internetowej <text:s/></text:span></text:p>
          <text:p text:style-name="P61"><text:span text:style-name="T61"><text:s text:c="6"/></text:span><text:a xlink:type="simple" xlink:href="http://www.gokspytkowice.pl/" text:style-name="Internet_20_link" text:visited-style-name="Visited_20_Internet_20_Link"><text:span text:style-name="T61">www.gokspytkowice.pl</text:span></text:a><text:span text:style-name="T61">.</text:span></text:p>
        </text:list-item>
        <text:list-item>
          <text:p text:style-name="P62"><text:span text:style-name="T77"><text:s text:c="2"/>L</text:span><text:span text:style-name="T76">aureaci konkursu</text:span><text:span text:style-name="T80"> </text:span><text:span text:style-name="T82">zobowiązani są wziąć udział i </text:span><text:span text:style-name="T76">zaprezent</text:span><text:span text:style-name="T82">ować swój utwór podczas <text:s text:c="2"/></text:span></text:p>
          <text:p text:style-name="P63"><text:span text:style-name="T82"><text:s text:c="6"/>uroczystej Gali </text:span><text:span text:style-name="T76">organizowane</text:span><text:span text:style-name="T82">j</text:span><text:span text:style-name="T76"> z okazji <text:s/>obchodów </text:span><text:span text:style-name="T78">100 - lecia urodzin </text:span><text:span text:style-name="T81">Świętego</text:span><text:span text:style-name="T78"> Jana </text:span></text:p>
          <text:p text:style-name="P63"><text:span text:style-name="T78"><text:s text:c="6"/>Pawła II, </text:span><text:span text:style-name="T82">która odbędzie się </text:span><text:span text:style-name="T80">16</text:span><text:span text:style-name="T77"> </text:span><text:span text:style-name="T80">października</text:span><text:span text:style-name="T77"> (tj. piątek) </text:span><text:span text:style-name="T79">w </text:span><text:span text:style-name="T76">sali widowiskowej Gminnego <text:s text:c="3"/></text:span></text:p>
          <text:p text:style-name="P64"><text:span text:style-name="T76"><text:s text:c="6"/>Ośrodka Kultury </text:span><text:span text:style-name="T77">w Spytkowicach o god</text:span><text:span text:style-name="T81">z. 1</text:span><text:span text:style-name="T82">6</text:span><text:span text:style-name="T81">:00, z zachowaniem wszelkich procedur <text:s text:c="3"/></text:span></text:p>
          <text:p text:style-name="P58"><text:s text:c="6"/>bezpieczeństwa zalecanych przez GIS. <text:s/></text:p>
        </text:list-item>
        <text:list-item>
          <text:p text:style-name="P66"><text:span text:style-name="T81"><text:s text:c="2"/>W</text:span><text:span text:style-name="T75">arunkiem otrzymania nagrody jest osobisty udział w Gali.</text:span></text:p>
        </text:list-item>
      </text:list>
      <text:p text:style-name="P4"/>
      <text:p text:style-name="P9">VI. <text:span text:style-name="T102">Jury </text:span></text:p>
      <text:list xml:id="list94811787185097" text:continue-numbering="true" text:style-name="WWNum2">
        <text:list-header>
          <text:p text:style-name="P59">Uczestników konkursu będzie oceniać jury powołane przez organizator<text:span text:style-name="T119">ów</text:span>. Decyzja <text:span text:style-name="T124">j</text:span>ury jest <text:s text:c="2"/><text:line-break/>ostateczna i nie podlega weryfikacji.</text:p>
          <text:p text:style-name="P60"/>
        </text:list-header>
      </text:list>
      <text:p text:style-name="P10">V<text:span text:style-name="T53">II</text:span>. <text:span text:style-name="T102">Nagrody</text:span></text:p>
      <text:p text:style-name="P7">Nagrody zostaną przyznane za zajęcie I, II,III miejsca w każdej grupie wiekowej. </text:p>
      <text:p text:style-name="P6"/>
      <text:p text:style-name="P11"><text:span text:style-name="T11">VI</text:span><text:span text:style-name="T12">II</text:span><text:span text:style-name="T11">.</text:span><text:span text:style-name="T2"> </text:span><text:span text:style-name="T105">Postanowienia końcowe</text:span></text:p>
      <text:list xml:id="list383980200" text:style-name="L16">
        <text:list-item>
          <text:p text:style-name="P65"><text:span text:style-name="T70">Przesłanie</text:span><text:span text:style-name="T62"> </text:span><text:span text:style-name="T63">kart</text:span><text:span text:style-name="T64">y</text:span><text:span text:style-name="T63"> </text:span><text:span text:style-name="T65">zgłoszenia</text:span><text:span text:style-name="T63"> i </text:span><text:span text:style-name="T62">podpisa</text:span><text:span text:style-name="T64">ne</text:span><text:span text:style-name="T62"> oświadczenie </text:span><text:span text:style-name="T66"><text:s/></text:span><text:span text:style-name="T62">oznacza akceptację warunków</text:span></text:p>
        </text:list-item>
      </text:list>
      <text:p text:style-name="P1"><text:span text:style-name="T2"><text:s text:c="4"/></text:span><text:span text:style-name="T3">k</text:span><text:span text:style-name="T2">onkursu i </text:span><text:span text:style-name="T3">r</text:span><text:span text:style-name="T2">egulaminu. </text:span></text:p>
      <text:list xml:id="list266994016" text:style-name="L17">
        <text:list-item>
          <text:p text:style-name="P54">Warunkiem uczestnictwa w konkursie jest terminowe złożenie karty zgłoszenia oraz</text:p>
        </text:list-item>
      </text:list>
      <text:p text:style-name="P2"><text:s text:c="5"/>oświadczenia. </text:p>
      <text:list xml:id="list4198732112" text:style-name="L18">
        <text:list-item>
          <text:p text:style-name="P55"><text:span text:style-name="T121">Laureaci konkursu oraz k</text:span>ażdy uczestnik przed podjęciem decyzji o uczestnictwie <text:span text:style-name="T121">w Gali</text:span></text:p>
          <text:p text:style-name="P55"><text:s text:c="5"/>obowiązkowo mus<text:span text:style-name="T123">zą</text:span> zapoznać się z Regulaminem określającym Procedury Bezpieczeństwa </text:p>
          <text:p text:style-name="P55"><text:s text:c="5"/>w GOK w Spytkowicach na czas pandemii <text:s/>koronowirusa COVID-19. </text:p>
        </text:list-item>
        <text:list-item>
          <text:p text:style-name="P56">Przed wejściem na teren <text:span text:style-name="T122">wydarzenia</text:span> należy: złożyć stosowne oświadczenie, obowiązkowo <text:s text:c="2"/></text:p>
          <text:p text:style-name="P56"><text:s text:c="5"/>zakryć usta i nos, środki ochrony osobistej uczestnik zapewnia we własnym zakresie.</text:p>
        </text:list-item>
        <text:list-item>
          <text:p text:style-name="P57">Osoba, która nie spełni w/w warunków nie będzie mogła brać udziału w wydarzeniu.</text:p>
        </text:list-item>
      </text:list>
      <text:p text:style-name="P3"/>
      <text:list xml:id="list759889368" text:style-name="WW8Num5">
        <text:list-item>
          <text:p text:style-name="P5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TimesNewRoman" svg:font-family="TimesNewRoman, 'MS Mincho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style:text-autospace="non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Symbol2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Symbol2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Symbol2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59cm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8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8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9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8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8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8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>
        <style:list-level-properties text:list-level-position-and-space-mode="label-alignment" style:vertical-pos="middle" style:vertical-rel="line">
          <style:list-level-label-alignment text:label-followed-by="space" fo:text-indent="-0.27cm" fo:margin-left="0.27cm"/>
        </style:list-level-properties>
      </text:list-level-style-image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2:28:53.302000000</meta:creation-date>
    <dc:date>2020-09-11T09:48:10.890000000</dc:date>
    <meta:editing-duration>PT2H53M20S</meta:editing-duration>
    <meta:editing-cycles>32</meta:editing-cycles>
    <meta:generator>LibreOffice/6.0.4.2$Windows_X86_64 LibreOffice_project/9b0d9b32d5dcda91d2f1a96dc04c645c450872bf</meta:generator>
    <meta:print-date>2020-09-09T14:56:07.960000000</meta:print-date>
    <meta:document-statistic meta:table-count="0" meta:image-count="0" meta:object-count="0" meta:page-count="2" meta:paragraph-count="72" meta:word-count="599" meta:character-count="4371" meta:non-whitespace-character-count="3670"/>
  </office:meta>
</office:document-meta>
</file>